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0</text:p>
      <text:p text:style-name="ifm_p_font.roman_mt.3.76mm_ifm">Vragen van het lid <text:span text:style-name="ifm_span_font.bold_ifm">Mei LiVos</text:span> (PvdA) aan de Minister van Economische Zaken over <text:span text:style-name="ifm_span_font.italic_ifm">het niet doorgaan van de overname van PostNL door Bpost</text:span> (ingezonden 1 juni 2016).</text:p>
      <text:p text:style-name="ifm_p_font.roman_mt.3.76mm_ifm">Antwoord van Minister <text:span text:style-name="ifm_span_font.bold_ifm">Kamp</text:span> (Economische Zaken) (ontvangen 22 juni 2016)</text:p>
      <text:p text:style-name="ifm_p_mt.3.76mm_ifm">Vraag 1</text:p>
      <text:p text:style-name="ifm_p_ifm">Bent u op de hoogte van het bericht «Overname van PostNL door de Belgische Bpost van de baan»?<text:note text:id="ID-2016Z10758-d37e58" text:note-class="footnote"><text:note-citation text:label="1 ">1</text:note-citation><text:note-body><text:p text:style-name="ifm_p_font.normal_size.6.93pt_mt..5mm_indent.-0.1161in_mleft.0.1161in_ifm">http://fd.nl/ondernemen/1153522/bpost-en-postnl-beeindigen-gesprekken</text:p></text:note-body></text:note></text:p>
      <text:p text:style-name="ifm_p_mt.3.76mm_ifm">Antwoord 1</text:p>
      <text:p text:style-name="ifm_p_ifm">Ja.</text:p>
      <text:p text:style-name="ifm_p_mt.3.76mm_ifm">Vraag 2</text:p>
      <text:p text:style-name="ifm_p_ifm">Klopt het dat PostNL openstaat voor een overname door een buitenlands bedrijf? Zo ja, waarom staat PostNL te koop?</text:p>
      <text:p text:style-name="ifm_p_mt.3.76mm_ifm">Antwoord 2</text:p>
      <text:p text:style-name="ifm_p_ifm">Ik heb van PostNL begrepen dat zij enige maanden besprekingen heeft gevoerd met Bpost over een mogelijke overname. Deze gesprekken tussen PostNL en Bpost zijn beëindigd. PostNL heeft aangegeven zelfstandig verder te gaan. PostNL is een beursgenoteerd bedrijf. De achterliggende redenen voor deze besprekingen zijn een verantwoordelijkheid van het bestuur en de Raad van Commissarissen en het is aan hen om de aandeelhouders daarover te informeren en te adviseren.</text:p>
      <text:p text:style-name="ifm_p_mt.3.76mm_ifm">Vraag 3</text:p>
      <text:p text:style-name="ifm_p_ifm">Wat kunnen de gevolgen van een mogelijke overname van PostNL op de korte, middellange en lange termijn zijn voor de kwaliteit van de dienstverlening, de belangen van de werknemers en zelfstandige pakketbezorgers en de samenstelling en hoogte van de investeringen?</text:p>
      <text:p text:style-name="ifm_p_mt.3.76mm_ifm">Antwoord 3</text:p>
      <text:p text:style-name="ifm_p_ifm">Eventuele gevolgen van een overname zijn afhankelijk van de afspraken die betrokken partijen met elkaar maken. In een dergelijk proces dienen de aandeelhouders een besluit te nemen op basis van een afweging van mogelijke gevolgen. In dit proces zal in relatie tot de mogelijke gevolgen voor het personeel ook de ondernemingsraad een rol hebben. In algemene zin kunnen dus geen uitspraken worden gedaan over mogelijke gevolgen van een overname van PostNL, dat hangt af van de specifieke situatie.</text:p>
      <text:p text:style-name="ifm_p_mt.3.76mm_ifm">Vraag 4</text:p>
      <text:p text:style-name="ifm_p_ifm">Wat betekent een overname van PostNL door een buitenlands bedrijf voor de Universele Postdienstverlening (UPD)?</text:p>
      <text:p text:style-name="ifm_p_mt.3.76mm_ifm">Antwoord 4</text:p>
      <text:p text:style-name="ifm_p_ifm">De eisen ten aanzien van de kwaliteit, toegankelijkheid en betaalbaarheid van de universele dienstverlening zijn vastgelegd in de Postwet 2009 en nadere regelgeving. Deze eisen gelden onverkort voor elke partij die krachtens de Postwet door mij wordt aangewezen als de verlener van de universele postdienst.</text:p>
      <text:p text:style-name="ifm_p_mt.3.76mm_ifm">Vraag 5</text:p>
      <text:p text:style-name="ifm_p_ifm">Klopt het dat bij een mogelijke overname de verplichtingen van UPD onverkort van kracht blijven?</text:p>
      <text:p text:style-name="ifm_p_mt.3.76mm_ifm">Antwoord 5</text:p>
      <text:p text:style-name="ifm_p_ifm">Ja.</text:p>
      <text:p text:style-name="ifm_p_mt.3.76mm_ifm">Vraag 6</text:p>
      <text:p text:style-name="ifm_p_ifm">Klopt het dat na een overname door een buitenlands bedrijf PostNL verandert van een onafhankelijk bedrijf met een versnipperd aandeelhouderschap, waarin de Raad van Bestuur het voor het zeggen heeft, naar een bedrijf dat een (afhankelijke) dochteronderneming wordt van buitenlands bedrijf?</text:p>
      <text:p text:style-name="ifm_p_mt.3.76mm_ifm">Antwoord 6</text:p>
      <text:p text:style-name="ifm_p_ifm">In geval er sprake is van een voorgenomen overname, is de besluitvorming over de eigendomsstructuur een zaak van de aandeelhouders van de betrokken partijen. Verder is het is aan het bestuur en de Raad van Commissarissen om de aandeelhouders hierover te adviseren.</text:p>
      <text:p text:style-name="ifm_p_mt.3.76mm_ifm">Vraag 7 en 8</text:p>
      <text:p text:style-name="ifm_p_ifm">U heeft in 2013/2014 verklaard met een wetsvoorstel te komen voor Nederlandse bedrijven die een nationaal belang dienen te beschermen tegen ongewenste buitenlandse overnames; valt PostNL, die de UPD uitvoert, ook onder dit wetsvoorstel? Zo ja, waarom? Zo nee, waarom niet?</text:p>
      <text:p text:style-name="ifm_p_ifm">Wanneer verwacht u dat de beschermingswet voor Nederlandse bedrijven die een nationaal belang dienen tegen buitenlandse overnames aan de Kamer wordt voorgelegd? Waarom duurt de totstandkoming van deze beschermingswet zo lang?</text:p>
      <text:p text:style-name="ifm_p_mt.3.76mm_ifm">Antwoord 7 en 8</text:p>
      <text:p text:style-name="ifm_p_ifm">In het Algemeen Overleg Telecom van 24 mei jl. heb ik aangegeven dat het proces om te komen met het genoemde wetsvoorstel, dat primair is gericht op de telecomsector, vertraging heeft opgelopen vanwege de complexiteit. Er is nog geen goede balans gevonden tussen enerzijds adequate maatregelen ter bescherming van belangrijke telecombedrijven tegen ongewenste overnames en anderzijds het niet afschrikken van gewenste investeringen. Naast het borgen van de nationale veiligheid is het behoud van een stabiel en aantrekkelijk investeringsklimaat voor mij een belangrijke wegingsfactor bij het toepassingsbereik van mogelijke maatregelen. Ik zal uw Kamer hierover na de zomer nader informeren en zal dan ook ingaan op de reikwijdte van de mogelijk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ei Li Vos over het niet doorgaan van de overname van PostNL door Bpost</dc:title>
    <meta:user-defined meta:name="OVERHEIDop.ParlID/DC.identifier">ah-tk-20152016-2910</meta:user-defined>
    <meta:user-defined meta:name="OVERHEIDop.vraagnummer">2016Z10758</meta:user-defined>
    <meta:user-defined meta:name="OVERHEIDop.aanhangselNummer">2910</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H.G.J. Kamp</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het lid Mei Li Vos over het niet doorgaan van de overname van PostNL door Bpost</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