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schadetaxaties door het Groninger Taxatie Bureau</text:span> (ingezonden 20 mei 2016).</text:p>
      <text:p text:style-name="ifm_p_font.roman_mt.3.76mm_ifm">Antwoord van Minister <text:span text:style-name="ifm_span_font.bold_ifm">Kamp</text:span> (Economische Zaken) (ontvangen 22 juni 2016)</text:p>
      <text:p text:style-name="ifm_p_mt.3.76mm_ifm">Vraag 1</text:p>
      <text:p text:style-name="ifm_p_ifm">Bent u op de hoogte van de berichtgeving over het Groninger Taxatie Bureau, dat namens het Centrum Veilig Wonen (CVW) schadetaxaties uitvoert?<text:note text:id="n1" text:note-class="footnote"><text:note-citation text:label="1 ">1</text:note-citation><text:note-body><text:p text:style-name="ifm_p_font.normal_size.6.93pt_mt..5mm_indent.-0.1161in_mleft.0.1161in_ifm">http://noordkus.nl/ids-uitterdijk-groninger-taxatie-bureau-standaard-wijzen-we-alles-af-als-mensen-iets-toegewezen-willen-hebben-moeten-ze-maar-een-contra-expertise-aanvragen/</text:p></text:note-body></text:note></text:p>
      <text:p text:style-name="ifm_p_mt.3.76mm_ifm">Antwoord 1</text:p>
      <text:p text:style-name="ifm_p_ifm">Ja.</text:p>
      <text:p text:style-name="ifm_p_mt.3.76mm_ifm">Vraag 2</text:p>
      <text:p text:style-name="ifm_p_ifm">Is het waar dat het Groninger Taxatie Bureau standaard alles afwijst?</text:p>
      <text:p text:style-name="ifm_p_mt.3.76mm_ifm">Antwoord 2</text:p>
      <text:p text:style-name="ifm_p_ifm">Nee. De schade-experts die in opdracht van het Centrum Veilig Wonen werken, doen dat volgens het schadeprotocol van NAM en het Handboek Aardbevingsschade. Hierin is geen sprake van een standaard afwijsprocedure.</text:p>
      <text:p text:style-name="ifm_p_mt.3.76mm_ifm">Vraag 3</text:p>
      <text:p text:style-name="ifm_p_ifm">Is het waar dat mensen die schade vergoed willen zien, een contra-expertise moeten aanvragen?</text:p>
      <text:p text:style-name="ifm_p_mt.3.76mm_ifm">Antwoord 3</text:p>
      <text:p text:style-name="ifm_p_ifm">Nee. Bewoners die schade melden krijgen bezoek van een eerstelijnsexpert. Deze expert schrijft een eerstelijnsrapport op basis waarvan schade vergoed wordt. Als een bewoner het niet eens is met de uitkomst van dit rapport kan hij/zij ervoor kiezen om, op kosten van CVW, een contra-expertise te laten uitvoeren. Als men het niet eens is met de uitkomst van de contra-expertise, of als de eerstelijns-expert en contra-expert het niet eens worden, kan men ervoor kiezen om de zaak voor te leggen aan de Arbiter Aardbevingsschade.</text:p>
      <text:p text:style-name="ifm_p_mt.3.76mm_ifm">Vraag 4</text:p>
      <text:p text:style-name="ifm_p_ifm">Is het waar dat deze contra-expertise op zijn beurt ook weer niet onafhankelijk is omdat de Nederlandse Aardolie Maatschappij (NAM), samen met het CVW, bepaalt hoeveel uren hieraan besteed mogen worden?</text:p>
      <text:p text:style-name="ifm_p_mt.3.76mm_ifm">Antwoord 4</text:p>
      <text:p text:style-name="ifm_p_ifm">Nee. De bewoner is vrij om zelf een contra-expert te kiezen die wordt betaald door het CVW volgens een vastgesteld uurtarief. Het aantal uren dat de contra-expert maximaal aan een specifiek geval besteedt is afhankelijk van het type pand en de aard van de schade.</text:p>
      <text:p text:style-name="ifm_p_mt.3.76mm_ifm">Vraag 5</text:p>
      <text:p text:style-name="ifm_p_ifm">Is het waardat het Groninger Taxatie Bureau alleen nagaat of het om bevingsschade gaat, en niet hoe groot de omvang is van de schade, waarvoor weer een andere expert moet komen?</text:p>
      <text:p text:style-name="ifm_p_mt.3.76mm_ifm">Antwoord 5</text:p>
      <text:p text:style-name="ifm_p_ifm">De eerstelijnsschade-expert onderzoekt of de gemelde schade is veroorzaakt door aardbevingen als gevolg van gaswinning uit het Groningveld. Als dat het geval is geeft de schade-expert meteen een advies over de herstelmethodiek, op basis waarvan de kosten worden gecalculeerd. Hier wordt in principe één expert voor ingeschakeld. In sommige gevallen kan er aanleiding zijn om een specialist in te schakelen voor nader onderzoek. Als de bewoner het niet eens met de eerstelijnsrapportage kan een contra-expertise worden uitgevoerd. Bij vermoedens van andere oorzaken van schade in combinatie met aardbevingen is sprake van een complex schadegeval en gaat de zaak naar de Nationaal Coördinator Groningen voor verdere behandeling.</text:p>
      <text:p text:style-name="ifm_p_mt.3.76mm_ifm">Vraag 6</text:p>
      <text:p text:style-name="ifm_p_ifm">Is het waar dat het Groninger Taxatie Bureau, in gesprek met mensen, toezegt de schade volledig op te nemen in het schaderapport, maar dat dit in werkelijkheid juist helemaal niet gebeurt?</text:p>
      <text:p text:style-name="ifm_p_mt.3.76mm_ifm">Antwoord 6</text:p>
      <text:p text:style-name="ifm_p_ifm">De schade-experts die in opdracht van CVW schademeldingen onderzoeken, waaronder die van het Groninger Taxatiebureau, zijn hiervoor gecertificeerd en werken volgens het schadeprotocol van de NAM en het Handboek Aardbevingsschade. Ik heb geen indicaties dat hiervan is afgeweken.</text:p>
      <text:p text:style-name="ifm_p_mt.3.76mm_ifm">Vraag 7</text:p>
      <text:p text:style-name="ifm_p_ifm">Is het waar dat, ondanks tegengestelde geluiden in de media, de primaire insteek van het CVW en de NAM toch is om de kosten voor schadevergoedingen zo laag mogelijk te houden?</text:p>
      <text:p text:style-name="ifm_p_mt.3.76mm_ifm">Antwoord 7</text:p>
      <text:p text:style-name="ifm_p_ifm">NAM is wettelijk verplicht om alle schade als gevolg van de gaswinning te vergoeden. Als een causaal verband tussen gaswinning en de geleden schade is aangetoond, is NAM verplicht deze te herstellen of te vergoeden.</text:p>
      <text:p text:style-name="ifm_p_mt.3.76mm_ifm">Vraag 8</text:p>
      <text:p text:style-name="ifm_p_ifm">Is er bij de NAM en het CVW een kloof tussen de directie en de werkvloer, die ieder hun eigen gang gaan?</text:p>
      <text:p text:style-name="ifm_p_mt.3.76mm_ifm">Antwoord 8</text:p>
      <text:p text:style-name="ifm_p_ifm">Mij hebben geen signalen bereikt van deze 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Van Dekken en Nijboer over schadetaxaties door het Groninger Taxatie Bureau</dc:title>
    <meta:user-defined meta:name="OVERHEIDop.ParlID/DC.identifier">ah-tk-20152016-2909</meta:user-defined>
    <meta:user-defined meta:name="OVERHEIDop.vraagnummer">2016Z09884</meta:user-defined>
    <meta:user-defined meta:name="OVERHEIDop.aanhangselNummer">290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schadetaxaties door het Groninger Taxatie Bureau</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