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Mei LiVos</text:span> (PvdA) aan de Staatssecretaris van Veiligheid en Justitie over <text:span text:style-name="ifm_span_font.italic_ifm">het feit dat Holland Casino op straat klanten werft en gratis speelgeld weggeeft</text:span> (ingezonden 3 juni 2016).</text:p>
      <text:p text:style-name="ifm_p_font.roman_mt.3.76mm_ifm">Antwoord van Staatssecretaris <text:span text:style-name="ifm_span_font.bold_ifm">Dijkhoff</text:span> (Veiligheid en Justitie) (ontvangen 22 juni 2016)</text:p>
      <text:p text:style-name="ifm_p_mt.3.76mm_ifm">Vraag 1</text:p>
      <text:p text:style-name="ifm_p_ifm">Kent u het bericht «Holland Casino gaat de straat op»?<text:note text:id="ID-2016Z11089-d37e57" text:note-class="footnote"><text:note-citation text:label="1 ">1</text:note-citation><text:note-body><text:p text:style-name="ifm_p_font.normal_size.6.93pt_mt..5mm_indent.-0.1161in_mleft.0.1161in_ifm">http://www.adformatie.nl/nieuws/holland-casino-gaat-de-straat-op</text:p></text:note-body></text:note></text:p>
      <text:p text:style-name="ifm_p_mt.3.76mm_ifm">Antwoord 1</text:p>
      <text:p text:style-name="ifm_p_ifm">Ja.</text:p>
      <text:p text:style-name="ifm_p_mt.3.76mm_ifm">Vraag 2, 3, 4 en 5</text:p>
      <text:p text:style-name="ifm_p_ifm">Deelt u de mening dat de genoemde activatiecampagne van Holland Casino onder de wervings- en reclame-activiteiten, zoals bedoeld in de Wet op de Kansspelen dan wel het Besluit werving, reclame en verslavingspreventie kansspelen, valt? Zo ja, welke bepalingen van die wet of dat besluit betreft het in het bijzonder? Zo nee, waarom niet?</text:p>
      <text:p text:style-name="ifm_p_ifm">Hoe verhoudt deze activatiecampagne van Holland Casino zich tot de Wet op de Kansspelen en het bovengenoemde besluit?</text:p>
      <text:p text:style-name="ifm_p_ifm">Hoe wordt bij deze campagne invulling gegeven aan de informatieplicht dat in artikel 5 van de Wet op de Kansspelen wordt omschreven, zoals het aangeven van risico’s van onmatige deelneming aan kansspelen en wat de statistische kans is op het winnen van een prijs?</text:p>
      <text:p text:style-name="ifm_p_ifm">Is het bieden van een kans op gratis speelgeld bij Holland Casino en het bieden van een kans om 20.000 euro te winnen niet al een kansspel op zich? Zo ja, heeft Holland Casino daarvoor een vergunning? Zo nee, waarom niet?</text:p>
      <text:p text:style-name="ifm_p_mt.3.76mm_ifm">Antwoord 2, 3, 4 en 5</text:p>
      <text:p text:style-name="ifm_p_ifm">De actie van Holland Casino valt onder de gedragscode promotionele kansspelen.<text:note text:id="ID-2907-d37e55" text:note-class="footnote"><text:note-citation text:label="2 ">2</text:note-citation><text:note-body><text:p text:style-name="ifm_p_font.normal_size.6.93pt_mt..5mm_indent.-0.1161in_mleft.0.1161in_ifm">https://www.rijksoverheid.nl/documenten/richtlijnen/2013/12/02/gedragscode-promotionele-kansspelen-2014</text:p></text:note-body></text:note> Promotionele kansspelen mogen uitsluitend ter promotie van een product, dienst of organisatie dienen en mogen niet als een zelfstandige activiteit worden aangeboden. Voor het organiseren van promotionele kansspelen kan geen vergunning worden verleend op grond van de Wet op de kansspelen. Indien echter wordt voldaan aan de voorwaarden zoals beschreven in de gedragscode promotionele kansspelen, is het toegestaan promotionele kansspelen te organiseren. Organisatoren van promotionele kansspelen hebben op grond van de gedragscode promotionele kansspelen niet dezelfde informatieplicht als vergunninghouders op basis van artikel 5 van de Wet op de kansspelen hebben.</text:p>
      <text:p text:style-name="ifm_p_ifm">De gedragscode laat ook ruimte voor vergunninghouders om promotionele kansspelen te organiseren. Indien een vergunninghouder een promotioneel kansspel organiseert, waarbij een eigen product als prijs fungeert, dient de vergunninghouder ook aan alle voorwaarden van de gedragscode te voldoen. Onderdeel van die voorwaarden is onder andere een maximering van de prijzen of premies en het aantal trekkingen, voorschriften ten aanzien van bescherming van minderjarigen, het voorkomen van misleiding en de verplichting in het voorzien in een klachtenregeling en algemene spelvoorwaarde. Op het moment dat niet wordt voldaan aan de gedragscode overtreedt de aanbieder de Wet op de kansspelen. De Kansspelautoriteit houdt hier toezicht op.</text:p>
      <text:p text:style-name="ifm_p_mt.3.76mm_ifm">Vraag 6</text:p>
      <text:p text:style-name="ifm_p_ifm">Mag Holland Casino buiten de eigen vestigingen op straat kansspelen aanbieden?</text:p>
      <text:p text:style-name="ifm_p_mt.3.76mm_ifm">Antwoord 6</text:p>
      <text:p text:style-name="ifm_p_ifm">Het promotionele kansspel mag alleen aangeboden worden door een vergunninghouder als bepaalde voorwaarden in de vergunning of bijvoorbeeld een specifieke reclamecode dit niet verbieden. In de Beschikking Casinospelen zijn hierover geen beperkingen opgelegd aan Holland Casino.<text:note text:id="ID-2907-d37e71" text:note-class="footnote"><text:note-citation text:label="3 ">3</text:note-citation><text:note-body><text:p text:style-name="ifm_p_font.normal_size.6.93pt_mt..5mm_indent.-0.1161in_mleft.0.1161in_ifm">http://wetten.overheid.nl/BWBR0009234</text:p></text:note-body></text:note> Indien promotionele kansspelen worden georganiseerd op straat, dient de organisator daarvan zich te houden aan de vereisten die de betreffende gemeente daaraan stelt, bijvoorbeeld het in bezit zijn van een standplaatsvergunning.</text:p>
      <text:p text:style-name="ifm_p_mt.3.76mm_ifm">Vraag 7</text:p>
      <text:p text:style-name="ifm_p_ifm">Welke middelen staan u of de Kansspelautoriteit ter beschikking om deze activatiecampagne van Holland Casino te toetsen aan de genoemde wet en besluit en welke middelen staan ter beschikking om eventueel in te grijpen? Is er sprake van het inzetten van een van deze middelen? Zo ja, welke? Zo nee, waarom niet?</text:p>
      <text:p text:style-name="ifm_p_mt.3.76mm_ifm">Antwoord 7</text:p>
      <text:p text:style-name="ifm_p_ifm">Op het moment dat niet wordt voldaan aan het gestelde in de gedragscode overtreedt de aanbieder van een promotioneel kansspel de Wet op de kansspelen. De Kansspelautoriteit kan ter vaststelling van een overtreding alle toezichtinstrumenten inzetten die de Algemene wet bestuursrecht en de Wet op de kansspelen haar verschaft. De Kansspelautoriteit houdt toezicht op de activiteiten van Holland Casino, dus ook op de promotieactiviteiten die Holland Casino ontplooid. Indien blijkt dat Holland Casino met dit promotionele kansspel de gedragscode overtreedt, dan kan de Kansspelautoriteit besluiten handhavingsinstrumenten in te zetten. De gedragscode promotionele kansspelen zal binnenkort worden geëvalueerd. VNO-NCW en de Kansspelautoriteit zullen hierbij betrokken worden. De wijze waarop vergunninghouders promotionele kansspelen organiseren zal ik bij die evaluatie betrekken.</text:p>
      <text:p text:style-name="ifm_p_mt.3.76mm_ifm">Vraag 8</text:p>
      <text:p text:style-name="ifm_p_ifm">Deelt u de mening dat deze activatiecampagne van Holland Casino strijdig is met uw beleid ten aanzien van het voorkomen van bovenmatig gokgedrag? Zo ja, waarom? Zo nee, waarom niet?</text:p>
      <text:p text:style-name="ifm_p_mt.3.76mm_ifm">Antwoord 8</text:p>
      <text:p text:style-name="ifm_p_ifm">Nee. Wervings- en reclameactiviteiten leiden (potentiële) spelers naar het vergunde aanbod. Alleen bij het vergunde aanbod genieten zij het hoge niveau van bescherming dat de regering met het kansspelbeleid voorstaat. Het aanbieden van promotionele kansspelen door een vergunninghouder kan een middel zijn om spelers naar het vergunde aanbod t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ei Li Vos over het feit dat Holland Casino op straat klanten werft en gratis speelgeld weggeeft</dc:title>
    <meta:user-defined meta:name="OVERHEIDop.ParlID/DC.identifier">ah-tk-20152016-2907</meta:user-defined>
    <meta:user-defined meta:name="OVERHEIDop.vraagnummer">2016Z11089</meta:user-defined>
    <meta:user-defined meta:name="OVERHEIDop.aanhangselNummer">2907</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K.H.D.M. Dijkhoff</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Mei Li Vos over het feit dat Holland Casino op straat klanten werft en gratis speelgeld weggeeft</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