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4</text:p>
      <text:p text:style-name="ifm_p_font.roman_mt.3.76mm_ifm">Vragen van de leden <text:span text:style-name="ifm_span_font.bold_ifm">Servaes</text:span> en <text:span text:style-name="ifm_span_font.bold_ifm">Van Laar</text:span> (beiden PvdA) aan de Minister van Buitenlandse Zaken over <text:span text:style-name="ifm_span_font.italic_ifm">de moord en inbraak bij een Oegandese mensenrechtenorganisatie</text:span> (ingezonden 1 juni 2016).</text:p>
      <text:p text:style-name="ifm_p_font.roman_mt.3.76mm_ifm">Antwoord Minister <text:span text:style-name="ifm_span_font.bold_ifm">Koenders</text:span> (Buitenlandse Zaken) (ontvangen 22 juni 2016)</text:p>
      <text:p text:style-name="ifm_p_mt.3.76mm_ifm">Vraag 1</text:p>
      <text:p text:style-name="ifm_p_ifm">Bent u bekend met het bericht «Ontzetting over moord en inbraak bij Oegandese mensenrechtenorganisatie»?<text:note text:id="ID-2016Z10760-d37e61" text:note-class="footnote"><text:note-citation text:label="1 ">1</text:note-citation><text:note-body><text:p text:style-name="ifm_p_font.normal_size.6.93pt_mt..5mm_indent.-0.1161in_mleft.0.1161in_ifm">http://www.coc.nl/internationaal/ontzetting-over-moord-en-inbraak-bij-oegandese-mensenrechtenorganisatie</text:p></text:note-body></text:note>  Zo ja, wat is uw reactie hierop?</text:p>
      <text:p text:style-name="ifm_p_mt.3.76mm_ifm">Antwoord 1</text:p>
      <text:p text:style-name="ifm_p_ifm">Ja. Ik ben uiteraard geschokt over deze zeer zorgelijke gebeurtenis.</text:p>
      <text:p text:style-name="ifm_p_mt.3.76mm_ifm">Vraag 2</text:p>
      <text:p text:style-name="ifm_p_ifm">Kunt u bevestigen dat de daders van de moord en de inbraak nog niet zijn opgepakt door de Oegandese autoriteiten?</text:p>
      <text:p text:style-name="ifm_p_mt.3.76mm_ifm">Antwoord 2</text:p>
      <text:p text:style-name="ifm_p_ifm">Ja.</text:p>
      <text:p text:style-name="ifm_p_mt.3.76mm_ifm">Vraag 3</text:p>
      <text:p text:style-name="ifm_p_ifm">Deelt u de oproep in het persbericht van het Human Rights Awareness and Promotion Forum en andere Oegandese mensenrechtenorganisaties dat de Oegandese overheid zich meer moet inzetten om de daders te pakken en het patroon van inbraken bij mensenrechtenorganisaties te doorbreken?<text:note text:id="ID-2016Z10760-d37e80" text:note-class="footnote"><text:note-citation text:label="2 ">2</text:note-citation><text:note-body><text:p text:style-name="ifm_p_font.normal_size.6.93pt_mt..5mm_indent.-0.1161in_mleft.0.1161in_ifm">http://hrapf.org/joint-civil-society-statement-on-break-ins/</text:p></text:note-body></text:note> Zo nee, waarom niet?</text:p>
      <text:p text:style-name="ifm_p_mt.3.76mm_ifm">Antwoord 3</text:p>
      <text:p text:style-name="ifm_p_ifm">Ja.</text:p>
      <text:p text:style-name="ifm_p_mt.3.76mm_ifm">Vraag 4</text:p>
      <text:p text:style-name="ifm_p_ifm">Bent u bereid om deze specifieke kwestie aan de orde te stellen bij de Oegandese autoriteiten en hierbij expliciet aan te dringen op vervolging van de daders en op te roepen tot het voorkomen en bestrijden van gewelddadige inbraken bij mensenrechtenorganisaties in de toekomst, in lijn met de oproep in het genoemde persbericht? Zo nee, waarom niet?</text:p>
      <text:p text:style-name="ifm_p_mt.3.76mm_ifm">Antwoord 4</text:p>
      <text:p text:style-name="ifm_p_ifm">Ja, later deze maand vindt een politieke dialoog plaats tussen de Ugandese autoriteiten en de EU, in het kader van Artikel 8 van het verdrag van Cotonou. Tijdens deze dialoog zal de EU de gewelddadige inbraak aan de orde stellen en aandringen op maatregelen om mensenrechtenorganisaties beter te beschermen tegen dergelijke inbraken.</text:p>
      <text:p text:style-name="ifm_p_mt.3.76mm_ifm">Vraag 5</text:p>
      <text:p text:style-name="ifm_p_ifm">Herinnert u zich uw antwoord op eerdere vragen over de omstreden NGO Bill waarin u aangaf dat «afgewacht moet worden hoe het uiteindelijke voorstel eruit ziet en wanneer het wordt aangenomen. Pas dan kunnen de mogelijke effecten van de nieuwe wet worden beoordeeld»?<text:note text:id="n3" text:note-class="footnote"><text:note-citation text:label="3 ">3</text:note-citation><text:note-body><text:p text:style-name="ifm_p_font.normal_size.6.93pt_mt..5mm_indent.-0.1161in_mleft.0.1161in_ifm">Aanhangsel bij de Handelingen, vergaderjaar 2014–2015, nr. 3095</text:p></text:note-body></text:note> Klopt het dat de genoemde wetgeving in maart jl. door president Museveni is ondertekend en in werking is getreden. Kunt u dat bevestigen? Zo ja, kunt u een beoordeling geven van de effecten van de wet?</text:p>
      <text:p text:style-name="ifm_p_mt.3.76mm_ifm">Antwoord 5</text:p>
      <text:p text:style-name="ifm_p_ifm">De wet wordt <text:span text:style-name="ifm_span_font.italic_ifm">de facto</text:span> nog niet toegepast en er zijn daarom nog geen zichtbare effecten. President Museveni ondertekende weliswaar de ngo wet in maart en deze trad toen in werking. De Ugandese NGO Board is echter verantwoordelijk voor de implementatie van de wet, maar tot op heden ontving deze organisatie nog geen additioneel budget en is het reglement voor de uitvoering van de wet nog niet vastgelegd. De NGO Board is een Ugandese overheidsinstelling die ngo» s registreert, reguleert en coördineert en daarover de regering adviseert. De Board werkt op dit gebied samen met twee vertegenwoordigers van het platform van Oegandese ngo’s (NGO Forum).</text:p>
      <text:p text:style-name="ifm_p_mt.3.76mm_ifm">Vraag 6</text:p>
      <text:p text:style-name="ifm_p_ifm">Herinnert u zich uw antwoord op de hierboven genoemde vragen waarin u aangaf dat «de dialoog over het wetsvoorstel wordt gevoerd in EU-verband. De overige JLOS donoren (Justice, Law and Order Sector) zijn lidstaten van de EU en hebben dezelfde zorgen als Nederland»? Kunt u aangeven hoe deze dialoog in EU-verband sindsdien verlopen is? Bent u bereid te pleiten voor maatregelen, in reactie op bovengenoemde ontwikkelingen, bijvoorbeeld tegen de negatieve gevolgen van de NGO Bill voor de gemeenschap van Lesbische, Homo-, Biseksuelen en Transgenders (LHBT)?</text:p>
      <text:p text:style-name="ifm_p_mt.3.76mm_ifm">Antwoord 6</text:p>
      <text:p text:style-name="ifm_p_ifm">Tijdens de consultaties met het maatschappelijk middenveld over de ngo wet kwam de EU met een schriftelijke verklaring over het wetsvoorstel. De EU kaartte het belang aan van een transparant registratieproces voor ngo» s, met aandacht voor een competente en eerlijke rechtsgang tijdens het registratieproces. Daarnaast kon de wet beter erkennen dat de grote meerderheid van de ngo» s in Uganda waardevol werk levert. De Ugandese parlementaire adviescommissie, belast met deze consultaties, verwerkte de zorgpunten van de EU in een advies. Het wetsvoorstel onderkent in lijn met dit advies expliciet dat het werk van ngo» s verder reikt dan alleen het leveren van diensten. Het maatschappelijk middenveld in Uganda ziet het proces dat heeft geleid tot deze wet als een goed voorbeeld van een effectieve en constructieve beleidsdialoog. Op dit moment is er geen aanleiding om te pleiten voor maatregelen.</text:p>
      <text:p text:style-name="ifm_p_mt.3.76mm_ifm">Vraag 7</text:p>
      <text:p text:style-name="ifm_p_ifm">Bent u bereid additionele steun te verlenen aan de Oegandese LHBT-gemeenschap, bijvoorbeeld voor beveiligingsmaatregelen?</text:p>
      <text:p text:style-name="ifm_p_mt.3.76mm_ifm">Antwoord 7</text:p>
      <text:p text:style-name="ifm_p_ifm">Nederland ondersteunt actief de LHBT gemeenschap in Oeganda. In het door HIVOS en Rutgers uitgevoerde programma «Right here, right now» staat de LHBT-gemeenschap centraal. Verder nemen alle door Nederland gefinancierde projecten op het gebied van Seksuele en Reproductieve Gezondheid en Rechten (SRGR) aandacht voor de LHBT gemeenschap integraal op in de projectactiviteiten. Ook organiseerde de Nederlandse ambassade afgelopen maand als enige buitenlandse missie een evenement in samenwerking met de LHBT gemeenschap ter gelegenheid van de International Day Against Homophobia, Transphobia and Biphobia (IDAHOT). Indien additionele steun voor kwetsbare groepen, zoals de LHBT gemeenschap, noodzakelijk blijkt dan zal Nederland dit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ervaes en Van Laar over de moord en inbraak bij een Oegandese mensenrechtenorganisatie</dc:title>
    <meta:user-defined meta:name="OVERHEIDop.ParlID/DC.identifier">ah-tk-20152016-2904</meta:user-defined>
    <meta:user-defined meta:name="OVERHEIDop.vraagnummer">2016Z10760</meta:user-defined>
    <meta:user-defined meta:name="OVERHEIDop.aanhangselNummer">2904</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de leden Servaes en Van Laar over de moord en inbraak bij een Oegandese mensenrechtenorganisatie</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