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2</text:p>
      <text:p text:style-name="ifm_p_font.roman_mt.3.76mm_ifm">Vragen van de leden <text:span text:style-name="ifm_span_font.bold_ifm">Bontes</text:span> en <text:span text:style-name="ifm_span_font.bold_ifm">Van Klaveren</text:span> (beiden Groep Bontes/Van Klaveren) aan de Minister van Buitenlandse Zaken over <text:span text:style-name="ifm_span_font.italic_ifm">een Nederlandse die vast zit in Qatar na te zijn verkracht</text:span> (ingezonden 13 juni 2016).</text:p>
      <text:p text:style-name="ifm_p_font.roman_mt.3.76mm_ifm">Antwoord Minister <text:span text:style-name="ifm_span_font.bold_ifm">Koenders</text:span> (Buitenlandse Zaken) (ontvangen 22 juni 2016)</text:p>
      <text:p text:style-name="ifm_p_mt.3.76mm_ifm">Vraag 1, 2, 3 en 4</text:p>
      <text:p text:style-name="ifm_p_ifm">Hebt u kennisgenomen van het bericht «Nederlandse studente in Qatar vastgezet nadat ze zegt verkracht te zijn»?<text:note text:id="ID-2016Z11860-d37e61" text:note-class="footnote"><text:note-citation text:label="1 ">1</text:note-citation><text:note-body><text:p text:style-name="ifm_p_font.normal_size.6.93pt_mt..5mm_indent.-0.1161in_mleft.0.1161in_ifm">http://www.volkskrant.nl/buitenland/nederlandse-studente-in-qatar-vastgezet-nadat-ze-zegt-verkracht-te-zijn~a4318122/</text:p></text:note-body></text:note></text:p>
      <text:p text:style-name="ifm_p_ifm">Klopt het dat er al sinds maart een Nederlandse toeriste vast zit in een gevangenis in Qatar, nota bene nadat ze is verkracht?</text:p>
      <text:p text:style-name="ifm_p_ifm">Hoe is het mogelijk dat deze vrouw nog steeds vast zit? Wat heeft u sinds maart gedaan om haar terug te halen naar Nederland? Graag een compleet overzicht.</text:p>
      <text:p text:style-name="ifm_p_ifm">Bent u bereid de ambassadeur van Qatar te ontbieden en alles in het werk te stellen om deze schandalige gevangenschap zo spoedig mogelijk te beëindigen?</text:p>
      <text:p text:style-name="ifm_p_mt.3.76mm_ifm">Antwoord op 1, 2, 3 en 4</text:p>
      <text:p text:style-name="ifm_p_ifm">Zie mijn antwoorden op de schriftelijke vragen van de leden Ten Broeke, Servaes, Knops, Van Bommel, Voordewind, Van der Staaij, Grashoff en Sjoerdsma (VVD, PvdA, CDA, SP, CU, SGP, GL, D66) met kenmerk 2016Z11863 over de arrestatie van een Nederlandse vrouw in Qat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ontes en Van Klaveren over een Nederlandse die vast zat in Qatar</dc:title>
    <meta:user-defined meta:name="OVERHEIDop.ParlID/DC.identifier">ah-tk-20152016-2902</meta:user-defined>
    <meta:user-defined meta:name="OVERHEIDop.vraagnummer">2016Z11860</meta:user-defined>
    <meta:user-defined meta:name="OVERHEIDop.aanhangselNummer">2902</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A.G. Koenders</meta:user-defined>
    <meta:user-defined meta:name="OVERHEIDop.vergaderjaar">2015-2016</meta:user-defined>
    <meta:user-defined meta:name="DCTERMS.W3CDTF/OVERHEIDop.datumOntvangst">2016-06-22</meta:user-defined>
    <meta:user-defined meta:name="OVERHEID.StatenGeneraal/DC.creator">Tweede Kamer der Staten-Generaal</meta:user-defined>
    <dc:language>nl</dc:language>
    <meta:user-defined meta:name="DCTERMS.alternative"/>
    <meta:user-defined meta:name="DC.title">Antwoord op vragen van de leden Bontes en Van Klaveren over een Nederlandse die vast zat in Qatar</meta:user-defined>
    <meta:user-defined meta:name="DCTERMS.W3CDTF/DCTERMS.available">2016-06-22</meta:user-defined>
    <meta:user-defined meta:name="OVERHEIDop.publicationName">Kamervragen (Aanhangsel)</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