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Medische claims over het middel Souvenaid en de handhaving door de Nederlandse Voedsel- en Warenautoriteit (NVWA)</text:span> (ingezonden 21 september 2015).</text:p>
      <text:p text:style-name="ifm_p_font.roman_mt.3.76mm_ifm">Antwoord van Minister <text:span text:style-name="ifm_span_font.bold_ifm">Schippers</text:span> (Volksgezondheid, Welzijn en Sport) (ontvangen 14 oktober 2015)</text:p>
      <text:p text:style-name="ifm_p_mt.3.76mm_ifm">Vraag 1</text:p>
      <text:p text:style-name="ifm_p_ifm">Wat is uw oordeel over het feit dat op www.souvenaid.nl nog steeds reclame wordt gemaakt voor het drankje Souvenaid van Nutricia, als zijnde een medisch dieetpreparaat dat werkzaam is bij beginnende Alzheimer?<text:note text:id="ID-2015Z16939-d37e62" text:note-class="footnote"><text:note-citation text:label="1 ">1</text:note-citation><text:note-body><text:p text:style-name="ifm_p_font.normal_size.6.93pt_mt..5mm_indent.-0.1161in_mleft.0.1161in_ifm">www.souvenaid.nl</text:p></text:note-body></text:note>
         <text:note text:id="ID-2015Z16939-d37e70" text:note-class="footnote"><text:note-citation text:label="2 ">2</text:note-citation><text:note-body><text:p text:style-name="ifm_p_font.normal_size.6.93pt_mt..5mm_indent.-0.1161in_mleft.0.1161in_ifm">Argos, zaterdag 19 september 2015</text:p></text:note-body></text:note></text:p>
      <text:p text:style-name="ifm_p_mt.3.76mm_ifm">Antwoord 1</text:p>
      <text:p text:style-name="ifm_p_ifm">Nutricia heeft het product Souvenaid op de markt gebracht als dieetvoeding voor medisch gebruik. Dit is een speciale categorie binnen de groep producten voor bijzondere voeding, waarvoor specifieke regelgeving bestaat. Deze voeding wordt onder medisch toezicht door patiënten gebruikt en richt zich op de speciale voedingsbehoefte van de patiënt, in dit geval personen met beginnende Alzheimer. Om een product als dieetvoeding voor medisch gebruik op de markt te zetten moet het aan een aantal verschillende eisen voldoen.</text:p>
      <text:p text:style-name="ifm_p_ifm">De NVWA heeft onderzoek uitgevoerd en geconcludeerd dat Souvenaid niet voldoet aan de definitie van dieetvoeding voor medisch gebruik. Nutricia heeft een waarschuwing ontvangen om de etikettering van het product aan te passen. Het is aan de toezichthouder, de nVWA, om hierop toezicht te houden.</text:p>
      <text:p text:style-name="ifm_p_mt.3.76mm_ifm">Vraag 2</text:p>
      <text:p text:style-name="ifm_p_ifm">Klopt het dat Nutricia eigenaar is van deze site? Zo neen, wie dan?</text:p>
      <text:p text:style-name="ifm_p_mt.3.76mm_ifm">Antwoord 2</text:p>
      <text:p text:style-name="ifm_p_ifm">Er is in ieder geval op de website een directe link naar Nutricia en de contactgegevens verwijzen ook naar Nutricia.</text:p>
      <text:p text:style-name="ifm_p_mt.3.76mm_ifm">Vraag 3</text:p>
      <text:p text:style-name="ifm_p_ifm">Wat is uw oordeel over de prijs van een flesje van 125 milliliter dat 3 euro kost? Wordt het drankje hier niet duur betaald?<text:note text:id="ID-2015Z16939-d37e90" text:note-class="footnote"><text:note-citation text:label="3 ">3</text:note-citation><text:note-body><text:p text:style-name="ifm_p_font.normal_size.6.93pt_mt..5mm_indent.-0.1161in_mleft.0.1161in_ifm">https://webwinkel.sorgente.nl/index.php?id_product=1212&amp;controller=product</text:p></text:note-body></text:note></text:p>
      <text:p text:style-name="ifm_p_mt.3.76mm_ifm">Antwoord 3</text:p>
      <text:p text:style-name="ifm_p_ifm">Ik heb geen oordeel over de prijs van dit product. Souvenaid is niet opgenomen in de richtlijn van de beroepsgroep voor artsen en zorgverzekeraars vergoeden het niet.</text:p>
      <text:p text:style-name="ifm_p_mt.3.76mm_ifm">Vraag 4</text:p>
      <text:p text:style-name="ifm_p_ifm">Is het niet verboden dat Souvenaid via een webwinkel kan worden gekocht, terwijl Nutricia aangeeft dat verstrekking onder medisch toezicht dient te geschieden?<text:note text:id="ID-2015Z16939-d37e104" text:note-class="footnote"><text:note-citation text:label="4 ">4</text:note-citation><text:note-body><text:p text:style-name="ifm_p_font.normal_size.6.93pt_mt..5mm_indent.-0.1161in_mleft.0.1161in_ifm">www.souvenaid.nl</text:p></text:note-body></text:note></text:p>
      <text:p text:style-name="ifm_p_mt.3.76mm_ifm">Antwoord 4</text:p>
      <text:p text:style-name="ifm_p_ifm">Nee. Bij dieetvoeding voor medisch gebruik gaat het om gebruik onder medisch toezicht. Het zijn geen medicijnen voor ziektebehandeling, dergelijke producten hoeven daarom niet onder medisch toezicht worden verstrekt. In principe mogen deze producten dus vrij worden verkocht. Er gelden verplichte vermeldingen op het etiket die uitleggen hoe en onder welke voorwaarden ze gebruikt moeten worden.</text:p>
      <text:p text:style-name="ifm_p_mt.3.76mm_ifm">Vraag 5</text:p>
      <text:p text:style-name="ifm_p_ifm">Wat heeft de NVWA tot op heden ondernomen tegen de onterechte claim dat Souvenaid werkzaam zou zijn bij beginnende Alzheimer?</text:p>
      <text:p text:style-name="ifm_p_mt.3.76mm_ifm">Antwoord 5</text:p>
      <text:p text:style-name="ifm_p_ifm">De NVWA heeft onderzocht of het product Souvenaid voldoet aan de regelgeving waaronder Nutricia het product op de markt heeft gebracht. Nutricia heeft Souvenaid als dieetvoeding voor medisch gebruik op de markt gezet. De NVWA heeft vervolgens vastgesteld dat Souvenaid niet aan de definitie voor dieetvoeding voor medisch gebruik voldoet. Er is een waarschuwing uitgegaan naar Nutricia. Afhankelijk van de wijze waarop Nutricia reageert zullen al dan niet nadere stappen vanuit de NVWA volgen.</text:p>
      <text:p text:style-name="ifm_p_mt.3.76mm_ifm">Vraag 6</text:p>
      <text:p text:style-name="ifm_p_ifm">Over wat voor een vergrijp gaat het in deze kwestie? Zijn in deze kwestie boetes opgelegd? Zo ja, welke? Zo neen, waarom niet?</text:p>
      <text:p text:style-name="ifm_p_mt.3.76mm_ifm">Antwoord 6</text:p>
      <text:p text:style-name="ifm_p_ifm">Over het vervolgtraject kan ik nu niets zeggen. Zie antwoord bij vraag 1 en 5.</text:p>
      <text:p text:style-name="ifm_p_mt.3.76mm_ifm">Vraag 7</text:p>
      <text:p text:style-name="ifm_p_ifm">Hoe beoordeelt u de handelwijze van de NVWA, gezien uw eerdere opmerkingen in maart jongstleden over de werking van Souvenaid, waarbij de NVWA stelt dat de werking van Souvenaid als medisch preparaat niet bewezen is, en dat daarom de etikettering dient te worden aangepast, alsmede de constatering dat een half jaar na dato nog steeds reclame voor Souvenaid als medisch dieetpreparaat wordt gemaakt?<text:note text:id="ID-2015Z16939-d37e131" text:note-class="footnote"><text:note-citation text:label="5 ">5</text:note-citation><text:note-body><text:p text:style-name="ifm_p_font.normal_size.6.93pt_mt..5mm_indent.-0.1161in_mleft.0.1161in_ifm">Aanhangsel Handelingen, vergaderjaar 2014–2015, nr. 1615</text:p></text:note-body></text:note></text:p>
      <text:p text:style-name="ifm_p_mt.3.76mm_ifm">Antwoord 7</text:p>
      <text:p text:style-name="ifm_p_ifm">Zie antwoord bij vraag 1 en 5.</text:p>
      <text:p text:style-name="ifm_p_mt.3.76mm_ifm">Vraag 8</text:p>
      <text:p text:style-name="ifm_p_ifm">Is de etikettering van Souvenaid reeds volledig aangepast? Zo neen, hoe kan het dat dit nog niet is gebeurd? Welke acties ontplooit de NVWA in deze?</text:p>
      <text:p text:style-name="ifm_p_mt.3.76mm_ifm">Antwoord 8</text:p>
      <text:p text:style-name="ifm_p_ifm">Zie vorige antwoorden.</text:p>
      <text:p text:style-name="ifm_p_mt.3.76mm_ifm">Vraag 9</text:p>
      <text:p text:style-name="ifm_p_ifm">Heeft de Inspectie voor de Gezondheidszorg hier nog een handhavende taak? Zo ja, welke rol heeft zij vervuld in deze kwestie?</text:p>
      <text:p text:style-name="ifm_p_mt.3.76mm_ifm">Antwoord 9</text:p>
      <text:p text:style-name="ifm_p_ifm">De IGZ is betrokken geweest bij de beoordeling van de status van het product Souvenaid.</text:p>
      <text:p text:style-name="ifm_p_ifm">Indien relevant heeft de NVWA bij haar werkzaamheden contact met IGZ. Het product Souvenaid betreft geen medicijn, maar is een voedingsmiddel. Voedingsmiddelen vallen onder de handhavingsactiviteiten van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het middel Souvenaid en de handhaving door de Nederlandse Voedsel- en Warenautoriteit (NVWA)</dc:title>
    <meta:user-defined meta:name="OVERHEIDop.ParlID/DC.identifier">ah-tk-20152016-290</meta:user-defined>
    <meta:user-defined meta:name="OVERHEIDop.vraagnummer">2015Z16939</meta:user-defined>
    <meta:user-defined meta:name="OVERHEIDop.aanhangselNummer">2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Van Gerven over het middel Souvenaid en de handhaving door de Nederlandse Voedsel- en Warenautoriteit (NVWA)</meta:user-defined>
    <meta:user-defined meta:name="DCTERMS.W3CDTF/DCTERMS.available">2015-10-15</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Organisatie en beleid</meta:user-defined>
    <meta:user-defined meta:name="OVERHEIDop.versieInformatie"/>
  </office:meta>
</office:document-meta>
</file>