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de leden <text:span text:style-name="ifm_span_font.bold_ifm">Van Gerven</text:span> (SP) en <text:span text:style-name="ifm_span_font.bold_ifm">Van Dekken</text:span> (PvdA) aan de Staatssecretaris van Economische Zaken over <text:span text:style-name="ifm_span_font.italic_ifm">misstanden in de nertsenhouderij en massale uitbreidingen door nertsenhouders</text:span> (ingezonden 3 september 2015).</text:p>
      <text:p text:style-name="ifm_p_font.roman_mt.3.76mm_ifm">Mededeling van Staatssecretaris <text:span text:style-name="ifm_span_font.bold_ifm">Dijksma</text:span> (Economische Zaken) (ontvangen 16 September 2015).</text:p>
      <text:p text:style-name="ifm_p_mt.3.76mm_ifm">Vraag 1</text:p>
      <text:p text:style-name="ifm_p_ifm">Kent u het bericht «Schokkende beelden van nertsen met verwondingen in nertsenfokkerij Milheeze» van Omroep Brabant?<text:note text:id="ID-2015Z15669-d37e61" text:note-class="footnote"><text:note-citation text:label="1 ">1</text:note-citation><text:note-body><text:p text:style-name="ifm_p_font.normal_size.6.93pt_mt..5mm_indent.-0.1161in_mleft.0.1161in_ifm">http://www.omroepbrabant.nl/?news/235048912/Schokkende+beelden+van+nertsen+met+verwondingen+in+nertsenfokkerij+Millheeze.aspx</text:p><text:p text:style-name="ifm_p_font.normal_size.6.93pt_indent.-0.1161in_mleft.0.1161in_ifm">http://www.youtube.com/watch?v=pSUxM8jYTaU</text:p></text:note-body></text:note></text:p>
      <text:p text:style-name="ifm_p_mt.3.76mm_ifm">Vraag 2</text:p>
      <text:p text:style-name="ifm_p_ifm">Op de beelden zijn verschillende nertsen met grote open wonden te zien: hoe verklaart u dat deze misstanden mogelijk zijn in de Nederlandse nertsenhouderij?</text:p>
      <text:p text:style-name="ifm_p_mt.3.76mm_ifm">Vraag 3</text:p>
      <text:p text:style-name="ifm_p_ifm">Wat gaat u doen om misstanden bij Nederlandse nertsenhouders te voorkomen en te bestrijden?</text:p>
      <text:p text:style-name="ifm_p_mt.3.76mm_ifm">Vraag 4</text:p>
      <text:p text:style-name="ifm_p_ifm">Wat is uw mening over de toestanden op de nertsenhouderij die hier bloot zijn gelegd?</text:p>
      <text:p text:style-name="ifm_p_mt.3.76mm_ifm">Vraag 5</text:p>
      <text:p text:style-name="ifm_p_ifm">Onderkent u dat hier sprake is van dierenleed? Zo ja, wat gaat u hieraan doen?</text:p>
      <text:p text:style-name="ifm_p_mt.3.76mm_ifm">Vraag 6</text:p>
      <text:p text:style-name="ifm_p_ifm">Welke actie onderneemt u tegen de betreffende nertsenhouder? Ziet u mogelijkheden voor het opleggen van een houdverbod?</text:p>
      <text:p text:style-name="ifm_p_mt.3.76mm_ifm">Vraag 7</text:p>
      <text:p text:style-name="ifm_p_ifm">Ziet u het onthouden van zorg aan gewonde dieren en een bedrijfsvoering die niet voorkomt dat dieren grote open wonden krijgen, als zijnde in strijd met de intrinsieke waarde van het dier en de wet?</text:p>
      <text:p text:style-name="ifm_p_mt.3.76mm_ifm">Vraag 8</text:p>
      <text:p text:style-name="ifm_p_ifm">Is de betreffende nertsenhouder eerder beboet, gewaarschuwd of veroordeeld?</text:p>
      <text:p text:style-name="ifm_p_mt.3.76mm_ifm">Vraag 9</text:p>
      <text:p text:style-name="ifm_p_ifm">Hoeveel controles heeft deze nertsenhouder de afgelopen jaren gehad? Kunt u een overzicht van controles en geconstateerde misstanden per jaar opstellen en aan de Kamer sturen?</text:p>
      <text:p text:style-name="ifm_p_mt.3.76mm_ifm">Vraag 10</text:p>
      <text:p text:style-name="ifm_p_ifm">Hoeveel menskracht zet de Nederlandse Voedsel- en Warenautoriteit (NVWA) in op controles bij nertsenhouderijen?</text:p>
      <text:p text:style-name="ifm_p_mt.3.76mm_ifm">Vraag 11</text:p>
      <text:p text:style-name="ifm_p_ifm">Wat voor soort controles worden bij nertsenhouders uitgevoerd en hoe vaak krijgt een gemiddelde nertsenhouderij een bezoek van een NVWA-inspecteur?</text:p>
      <text:p text:style-name="ifm_p_mt.3.76mm_ifm">Vraag 12</text:p>
      <text:p text:style-name="ifm_p_ifm">Hoeveel overtredingen zijn gesignaleerd bij nertsenhouders, hoeveel waarschuwingen zijn er uitgedeeld en hoeveel boetes, hoeveel zaken zijn aangedragen bij het Openbaar Ministerie, hoe vaak is geschikt en hoeveel houdverboden zijn opgelegd aan nertsenhouders?</text:p>
      <text:p text:style-name="ifm_p_mt.3.76mm_ifm">Vraag 13</text:p>
      <text:p text:style-name="ifm_p_ifm">Kent u het bericht «Nertsenfokkers breiden massaal uit» van Animal Rights?<text:note text:id="ID-2015Z15669-d37e144" text:note-class="footnote"><text:note-citation text:label="2 ">2</text:note-citation><text:note-body><text:p text:style-name="ifm_p_font.normal_size.6.93pt_mt..5mm_indent.-0.1161in_mleft.0.1161in_ifm">http://www.animalrights.nl/artikel/2015/08/nertsenfokkers-breiden-massaal-uit</text:p></text:note-body></text:note></text:p>
      <text:p text:style-name="ifm_p_mt.3.76mm_ifm">Vraag 14</text:p>
      <text:p text:style-name="ifm_p_ifm">Kunt u bevestigen dat nertsenhouders massaal uitbreiden? Kunt u de cijfers bevestigen dat 343.635 nertsen nu jaarlijks extra gefokt worden, dat er acht uitbreidingen van nertsenfokkerijen plaatsvinden in Noord-Brabant, vijf in Limburg, vijf in Gelderland en één in Zuid-Holland en dat er sinds 21 mei 2014 negentien vergunningen afgegeven zijn voor 55.425 fokteven en 11.085 reuen, goed voor 277.125 jonge nertsen en dat er zo’n 70.000 kooien bij zijn gekomen op de nertsenfokkerijen?</text:p>
      <text:p text:style-name="ifm_p_mt.3.76mm_ifm">Vraag 15</text:p>
      <text:p text:style-name="ifm_p_ifm">Heeft u deze informatie over massale uitbreidingen eerder met de Kamer gedeeld? Zo nee, waarom niet?</text:p>
      <text:p text:style-name="ifm_p_mt.3.76mm_ifm">Vraag 16</text:p>
      <text:p text:style-name="ifm_p_ifm">Welke mogelijkheden ziet u voor gemeenten om vergunningen voor nertsenhouderijen te weigeren?</text:p>
      <text:h text:style-name="ifm_p_font.bold_mt.5.08mm_page.keep-with-next_ifm" text:outline-level="2">Mededeling</text:h>
      <text:p text:style-name="ifm_p_mt.4.23mm_ifm">De vragen van de leden van Gerven (SP) en Van Dekken (PvdA) over misstanden in de nertsenhouderij en massale uitbreidingen door nertsenhouders, ingezonden op 3 september 2015 (2015Z15669), kunnen tot mijn spijt niet binnen de termijn beantwoord worden.</text:p>
      <text:p text:style-name="ifm_p_ifm">De reden van uitstel is dat voor het beantwoorden de benodigde informatie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Van Dekken over misstanden in de nertsenhouderij en massale uitbreidingen door nertsenhouders</dc:title>
    <meta:user-defined meta:name="OVERHEIDop.ParlID/DC.identifier">ah-tk-20152016-29</meta:user-defined>
    <meta:user-defined meta:name="OVERHEIDop.vraagnummer">2015Z15669</meta:user-defined>
    <meta:user-defined meta:name="OVERHEIDop.aanhangselNummer">2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P.J. van Gerven</meta:user-defined>
    <meta:user-defined meta:name="OVERHEIDop.ontvanger">S.A.M. Dijksma</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Uitstel beantwoording vragen van de leden van Gerven en Van Dekken over misstanden in de nertsenhouderij en massale uitbreidingen door nertsenhouders</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