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Bruins Slot</text:span> (CDA) aan de Minister van Volksgezondheid, Welzijn en Sport over <text:span text:style-name="ifm_span_font.italic_ifm">zingeving in de zorg</text:span> (ingezonden 2 juni 2016).</text:p>
      <text:p text:style-name="ifm_p_font.roman_mt.3.76mm_ifm">Mededeling van Minister <text:span text:style-name="ifm_span_font.bold_ifm">Schippers</text:span> (Volksgezondheid, Welzijn en Sport) (ontvangen 21 juni 2016)</text:p>
      <text:p text:style-name="ifm_p_mt.3.76mm_ifm">Vraag 1</text:p>
      <text:p text:style-name="ifm_p_ifm">Heeft u kennisgenomen van het ZonMw-signalement «Zingeving in zorg: de mens centraal», waarmee ZonMw het debat over zingevingsvraagstukken een extra impuls wil geven, en kennisontwikkeling wil stimuleren?<text:note text:id="ID-2016Z10950-d37e57" text:note-class="footnote"><text:note-citation text:label="1 ">1</text:note-citation><text:note-body><text:p text:style-name="ifm_p_font.normal_size.6.93pt_mt..5mm_indent.-0.1161in_mleft.0.1161in_ifm">ZonMw-signalement «Zingeving in zorg: De mens centraal» (18 maart 2016)</text:p></text:note-body></text:note></text:p>
      <text:p text:style-name="ifm_p_mt.3.76mm_ifm">Vraag 2</text:p>
      <text:p text:style-name="ifm_p_ifm">Deelt u de mening dat zingeving een wezenlijk aspect van het menselijk functioneren is, en een integraal onderdeel van goede, op de persoon afgestemde gezondheidszorg behoort te zijn? Zo nee, waarom niet?</text:p>
      <text:p text:style-name="ifm_p_mt.3.76mm_ifm">Vraag 3</text:p>
      <text:p text:style-name="ifm_p_ifm">Wat is uw reactie op de bevindingen uit het NPCF-rapport (Nederlandse Patiënten Consumenten Federatie) dat een ruime meerderheid (83%) van de patiënten het belangrijk vindt dat zorgverleners naast medisch handelen aandacht hebben voor zingeving, waarbij bijvoorbeeld aandacht wordt besteed aan het leren omgaan met de ziekte, aan het verwerken van het hebben van een ziekte, en aandacht gegeven wordt aan gevoelens van onzekerheid en angst?<text:note text:id="ID-2016Z10950-d37e77" text:note-class="footnote"><text:note-citation text:label="2 ">2</text:note-citation><text:note-body><text:p text:style-name="ifm_p_font.normal_size.6.93pt_mt..5mm_indent.-0.1161in_mleft.0.1161in_ifm">NPCF, «Rapport meldactie «Zingeving in de zorg»» (december 2015)</text:p></text:note-body></text:note></text:p>
      <text:p text:style-name="ifm_p_mt.3.76mm_ifm">Vraag 4</text:p>
      <text:p text:style-name="ifm_p_ifm">Deelt u de mening dat er op dit gebied nog ruimte voor verbetering is, aangezien minder dan de helft van de patiënten aangeeft daadwerkelijk ervaring te hebben met zorgverleners die aandacht hadden voor zingeving? Zo nee, waarom niet?</text:p>
      <text:p text:style-name="ifm_p_mt.3.76mm_ifm">Vraag 5</text:p>
      <text:p text:style-name="ifm_p_ifm">Deelt u de mening dat het ZonMw-signalement aanleiding geeft om in nauwe samenwerking met stakeholders uit onderzoek, onderwijs, praktijk en beleid, diverse waardevolle en wetenschappelijk kansrijke kennisvragen op het gebied van (impact van) zingeving in de zorg te adresseren?</text:p>
      <text:p text:style-name="ifm_p_mt.3.76mm_ifm">Vraag 6</text:p>
      <text:p text:style-name="ifm_p_ifm">Als uw antwoord op vraag 5 bevestigend is, bent u dan bereid in te zetten op kennisontwikkeling over zingeving in de zorg, waarbij wordt ingezet op:</text:p>
      <text:p text:style-name="ifm_p_ifm">nader inzicht verkrijgen in het belang en de impact van zingeving voor gezondheid en zorg;</text:p>
      <text:p text:style-name="ifm_p_ifm">nader inzicht krijgen in de hedendaagse denkbeelden en betekenissen van zingeving;</text:p>
      <text:p text:style-name="ifm_p_ifm">explicitering, wetenschappelijke onderbouwing en toerusting van het professioneel handelen (met name van artsen en verpleegkundigen)?</text:p>
      <text:p text:style-name="ifm_p_mt.3.76mm_ifm">Vraag 7</text:p>
      <text:p text:style-name="ifm_p_ifm">Bent u bereid te bevorderen dat er een kennisagenda «Zingeving in zorg» komt, bijvoorbeeld gepositioneerd als onderdeel van, dan wel aansluitend bij een groter ZonMw-programma zoals Palliantie, Langdurige zorg, BeterOud of Kwaliteit van leven en gezondheid van de Nederlandse Organisatie voor Wetenschappelijk Onderzoek (NWO)? Zo nee, waarom niet?</text:p>
      <text:h text:style-name="ifm_p_font.bold_mt.5.08mm_page.keep-with-next_ifm" text:outline-level="2">Mededeling</text:h>
      <text:p text:style-name="ifm_p_mt.4.23mm_ifm">De vragen van het Kamerlid Bruins Slot (CDA) over zingeving in de zorg (2016Z1095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ruins Slot over zingeving in de zorg</dc:title>
    <meta:user-defined meta:name="OVERHEIDop.ParlID/DC.identifier">ah-tk-20152016-2899</meta:user-defined>
    <meta:user-defined meta:name="OVERHEIDop.vraagnummer">2016Z10950</meta:user-defined>
    <meta:user-defined meta:name="OVERHEIDop.aanhangselNummer">2899</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Uitstel beantwoording vragen van het lid Bruins Slot over zingeving in de zorg</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