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52016-28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3</text:p>
      <text:p text:style-name="ifm_p_font.roman_mt.3.76mm_ifm">Vragen van het lid <text:span text:style-name="ifm_span_font.bold_ifm">Van Miltenburg</text:span> (VVD) aan de Minister van Veiligheid en Justitie over <text:span text:style-name="ifm_span_font.italic_ifm">de opgenomen doelen en streefcijfers van de veiligheidsagenda 2015–2018</text:span> (ingezonden 2 juni 2016).</text:p>
      <text:p text:style-name="ifm_p_font.roman_mt.3.76mm_ifm">Antwoord van Minister <text:span text:style-name="ifm_span_font.bold_ifm">Van der Steur</text:span> (Veiligheid en Justitie) (ontvangen 21 juni 2016)</text:p>
      <text:p text:style-name="ifm_p_mt.3.76mm_ifm">Vraag 1</text:p>
      <text:p text:style-name="ifm_p_ifm">Kunt u aangeven op welke wijze de aanpak van geweld tegen Lesbiennes, Homo's, Biseksuelen en Transgenders (LHBT’s) ook wel homofoob geweld genoemd, op dit moment vorm wordt gegeven?</text:p>
      <text:p text:style-name="ifm_p_mt.3.76mm_ifm">Antwoord 1</text:p>
      <text:p text:style-name="ifm_p_ifm">Aan de hand van diverse consultaties, zoals een door mijn ministerie georganiseerde expertsessie (met COC, Transgender Netwerk Nederland, RADAR/art.1, politie, OM, bestuur), een publieksdebat in het kader van het inhoudelijke programma van de Amsterdam Gay Pride, en deelname door mijn ministerie en het COC aan een internationaal seminar georganiseerd door de International Lesbian and Gay Association (ILGA Europe), is in 2015 een uitwerking gemaakt van de versterking van de aanpak van homofoob geweld. Het resultaat hiervan is integraal verwerkt in het «Nationaal Actieprogramma tegen Discriminatie» dat op 22 januari jl. aan uw Kamer is gezonden<text:note text:id="ID-2893-d37e49" text:note-class="footnote"><text:note-citation text:label="1 ">1</text:note-citation><text:note-body><text:p text:style-name="ifm_p_font.normal_size.6.93pt_mt..5mm_indent.-0.1161in_mleft.0.1161in_ifm">Kamerstuk 30 950, nr. 84</text:p></text:note-body></text:note>. Met het COC zal ik jaarlijks spreken over de voortgang van de uitwerking van de versterking van de aanpak van homofoob geweld en over andere actuele zaken.</text:p>
      <text:p text:style-name="ifm_p_ifm">Daarnaast heeft de NCTV contact gehad met het COC over hun zorgen naar aanleiding van de aanslagen in Orlando.</text:p>
      <text:p text:style-name="ifm_p_ifm">Er is (en wordt) in het kader van het actieprogramma een verdere impuls gegeven aan deskundigheidsbevordering (onderwijs, netwerken), registratie/rapportage en opsporing (zoals een convenant met samenwerkingsafspraken tussen ketenpartners en een reactieprotocol voor de politie als handvat voor een goede opvolging van aangiften en meldingen).</text:p>
      <text:p text:style-name="ifm_p_ifm">Het door de korpsleiding in september 2015 vastgestelde visiedocument «De Kracht van het Verschil» voorziet in een kader voor de acties uit het actieprogramma ten aanzien van de politie. Hiertoe is een programmatische aanpak van start gegaan.</text:p>
      <text:p text:style-name="ifm_p_ifm">Uiteraard is tevens het lokale beleid van gemeenten van groot belang. Een veelbelovend voorbeeld hiervan is de alliantie LHBT-veiligheid die is opgericht in Noord-Nederland naar aanleiding van de mishandeling van een lesbisch stel in Groningen.</text:p>
      <text:p text:style-name="ifm_p_ifm">In het geval homofoob geweld tot een strafzaak komt geldt de Aanwijzing Discriminatie. In gevallen van commune delicten, bijvoorbeeld overtreding van de artikelen 141, 157, 266, 300 en 350 Wetboek van Strafrecht, waarvan bij «homofoob geweld» sprake is, dient een discriminatoir aspect ex artikel 137c Wetboek van Strafrecht in het requisitoir te worden benadrukt en als strafverzwarende omstandigheid in de eis te worden betrokken.</text:p>
      <text:p text:style-name="ifm_p_ifm">De strafeis moet met 50% of 100% worden verzwaard en dit dient in het requisitoir uiteengezet te worden.</text:p>
      <text:p text:style-name="ifm_p_mt.3.76mm_ifm">Vraag 2</text:p>
      <text:p text:style-name="ifm_p_ifm">Kunt u aangeven op welke wijze de aanpak van homofoob geweld is versterkt, zoals door u aangemerkt als topprioriteit in de veiligheidsagenda 2015–2018? Hoe ziet deze aanpak er in de praktijk uit en zijn er al resultaten bekend van de versterkte aanpak?</text:p>
      <text:p text:style-name="ifm_p_mt.3.76mm_ifm">Antwoord 2</text:p>
      <text:p text:style-name="ifm_p_ifm">De aanpak homofoob (discriminatoir) geweld is in de Veiligheidsagenda 2015–2018 opgenomen onder de prioriteit High Impact Crime. Via het Landelijk Overleg Veiligheid en Politie (LOVP) worden halfjaarlijks de afspraken gemonitord die de politie, het Openbaar Ministerie, de regioburgemeesters en het Ministerie van Veiligheid en Justitie hebben gemaakt.</text:p>
      <text:p text:style-name="ifm_p_ifm">In het Nationaal Actieprogramma Discriminatie 2016 – 2020 geeft het kabinet aan welke maatregelen een nieuwe impuls geven om de doelstellingen van het discriminatiebeleid te behalen en tevens welk lopend beleid in belangrijke mate bijdraagt aan het realiseren van deze doelstellingen. Deze maatregelen vormen het kader van en een aanvulling op (lopende) departementale beleidstrajecten gericht op specifieke doelgroepen (waaronder LHBT’s), zoals uiteengezet in bijlage II van het actieprogramma.</text:p>
      <text:p text:style-name="ifm_p_ifm">De basisstructuur met contactpersonen discriminatie in de regionale eenheden en een discriminatieofficier (bijgestaan door juridische/beleidsmatige ondersteuning) in ieder parket wordt voortgezet, evenals de regionale discriminatieoverleggen waar ook anti-discriminatievoorzieningen in zijn vertegenwoordigd. Het Landelijk Expertise Centrum Discriminatie (LECD) is als het kennispunt bij het OM speciaal belast met het onderwerp discriminatie. Doel van het LECD is het optimaliseren van de strafrechtelijke handhaving inzake discriminatie, dat wil zeggen beleidsvorming, opsporing, vervolging, rapportage. Het LECD voert op periodieke basis (zaaks)overleg met (onder andere) het COC en het politienetwerk Roze in Blauw (Amsterdam).</text:p>
      <text:p text:style-name="ifm_p_ifm">Sinds 1 augustus jl. bestaat het politienetwerk Roze in Blauw Nederland. De realisatie van een landelijke dekking is een eerste resultaat van de versterkte aanpak en dit heeft een sterke impuls gegeven aan de activiteiten van de Roze in Blauw-netwerken in de eenheden.</text:p>
      <text:p text:style-name="ifm_p_ifm">Er wordt (door het Ministerie van VenJ) in 2016 een campagne gehouden in LHBT-media met als doel het vergroten van de aangifte- en meldingsbereidheid. Met hetzelfde doel zal mijn ministerie deelnemen aan de Amsterdam Gay Pride. De Nationale Politie organiseert in de week van de Gay Pride tevens de eerste LHBT wereldconferentie voor strafrechtprofessionals.</text:p>
      <text:p text:style-name="ifm_p_ifm">Naast de genoemde versterkte aanpak van homofoob geweld kunnen ook slachtoffers van homofoob geweld uiteraard gebruik maken van de rechten die slachtoffers hebben gekregen in het strafproces. Deze rechten zijn vastgelegd in Titel IIIA van Boek 1 van het Wetboek van Strafvordering. In aanvulling hierop treedt de Wet van 14 april 2016 inzake aanvulling van het spreekrecht en wijziging van de Wet schadefonds geweldsmisdrijven<text:note text:id="ID-2893-d37e85" text:note-class="footnote"><text:note-citation text:label="2 ">2</text:note-citation><text:note-body><text:p text:style-name="ifm_p_font.normal_size.6.93pt_mt..5mm_indent.-0.1161in_mleft.0.1161in_ifm">Wijziging van het Wetboek van Strafvordering ter aanvulling van het spreekrecht van slachtoffers en nabestaanden in het strafproces en wijziging van de Wet schadefonds geweldsmisdrijven ter uitbreiding van de mogelijkheid van uitkering aan nabestaanden 
                  <text:span text:style-name="ifm_span_font.italic_size.6.93pt_ifm">Stb. 2016, 160</text:span></text:p></text:note-body></text:note> op 1 juli 2016 in werking<text:note text:id="ID-2893-d37e95" text:note-class="footnote"><text:note-citation text:label="3 ">3</text:note-citation><text:note-body><text:p text:style-name="ifm_p_font.normal_size.6.93pt_mt..5mm_indent.-0.1161in_mleft.0.1161in_ifm">Stb. 2016, 210.</text:p></text:note-body></text:note>.</text:p>
      <text:p text:style-name="ifm_p_ifm">Bovendien is het wetsvoorstel voor de implementatie van de EU-richtlijn 2012/29/EU inmiddels aanhangig bij de Eerste Kamer<text:note text:id="ID-2893-d37e105" text:note-class="footnote"><text:note-citation text:label="4 ">4</text:note-citation><text:note-body><text:p text:style-name="ifm_p_font.normal_size.6.93pt_mt..5mm_indent.-0.1161in_mleft.0.1161in_ifm">Wetsvoorstel voor de implementatie van de EU-richtlijn 2012/29/EU van het Europees parlement en de Raad van 25 oktober 2012 tot vaststelling van minimumnormen voor de rechten, de ondersteuning en de bescherming van slachtoffers van strafbare feiten, en ter vervanging van Kaderbesluit 2001/220/JBZ (PbEU 14 november 2012, L 315). Kamerstukken I, 2015–2016, 34 236.</text:p></text:note-body></text:note>. Dit wetsvoorstel voorziet onder meer in het recht op slachtofferzorg, op informatie bij het eerste contact met autoriteiten (veelal opsporingsambtenaren), taalkundige assistentie bij aangifte, bijstand in verschillende fasen van het strafproces, vertaling van processtukken en een individuele beoordeling van slachtoffers met het oog op zijn of haar behoefte aan beschermingsmaatregelen.</text:p>
      <text:p text:style-name="ifm_p_mt.3.76mm_ifm">Vraag 3</text:p>
      <text:p text:style-name="ifm_p_ifm">Bent u bereid in de begroting van Veiligheid en Justitie die in september 2016 wordt gepresenteerd in te gaan op de versterkte aanpak van homofoob geweld en daarbij de doelen en de indicatoren te formuleren, zodat het beleid meetbaar wordt?</text:p>
      <text:p text:style-name="ifm_p_mt.3.76mm_ifm">Antwoord 3</text:p>
      <text:p text:style-name="ifm_p_ifm">Nee. Ik zie geen reden ten aanzien van de aanpak van homofoob geweld af te wijken van de afspraken die ik met Uw Kamer heb gemaakt over de wijze van rapporteren over de prioriteiten die gemeld staan in de Veiligheidsagenda. Hetzelfde geldt ten aanzien van het Actieprogramma Discrimin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Miltenburg over de opgenomen doelen en streefcijfers van de veiligheidsagenda 2015-2018</dc:title>
    <meta:user-defined meta:name="OVERHEIDop.ParlID/DC.identifier">ah-tk-20152016-2893</meta:user-defined>
    <meta:user-defined meta:name="OVERHEIDop.vraagnummer">2016Z10952</meta:user-defined>
    <meta:user-defined meta:name="OVERHEIDop.aanhangselNummer">2893</meta:user-defined>
    <meta:user-defined meta:name="OVERHEIDop.AanhangselTypen/DC.type">Antwoord</meta:user-defined>
    <meta:user-defined meta:name="OVERHEIDop.Parlementair/DC.type">Aanhangsel van de Handelingen</meta:user-defined>
    <meta:user-defined meta:name="OVERHEIDop.indiener">A. van Miltenburg</meta:user-defined>
    <meta:user-defined meta:name="OVERHEIDop.ontvanger">G.A. van der Steur</meta:user-defined>
    <meta:user-defined meta:name="OVERHEIDop.vergaderjaar">2015-2016</meta:user-defined>
    <meta:user-defined meta:name="DCTERMS.W3CDTF/OVERHEIDop.datumOntvangst">2016-06-17</meta:user-defined>
    <meta:user-defined meta:name="OVERHEID.StatenGeneraal/DC.creator">Tweede Kamer der Staten-Generaal</meta:user-defined>
    <dc:language>nl</dc:language>
    <meta:user-defined meta:name="DCTERMS.alternative"/>
    <meta:user-defined meta:name="DC.title">Antwoord op vragen van het lid Van Miltenburg over de opgenomen doelen en streefcijfers van de veiligheidsagenda 2015-2018</meta:user-defined>
    <meta:user-defined meta:name="DCTERMS.W3CDTF/DCTERMS.available">2016-06-21</meta:user-defined>
    <meta:user-defined meta:name="OVERHEIDop.publicationName">Kamervragen (Aanhangsel)</meta:user-defined>
    <meta:user-defined meta:name="OVERHEID.Organisatietype/OVERHEID.organisationType">staten generaal</meta:user-defined>
    <meta:user-defined meta:name="DCTERMS.W3CDTF/DCTERMS.issued">2016-06-17</meta:user-defined>
    <meta:user-defined meta:name="OVERHEID.Informatietype/DC.type">officiële publicatie</meta:user-defined>
    <meta:user-defined meta:name="OVERHEID.TaxonomieBeleidsagenda/OVERHEID.category">Recht | Staatsrecht</meta:user-defined>
    <meta:user-defined meta:name="OVERHEID.TaxonomieBeleidsagenda/OVERHEID.category">Recht | Strafrecht</meta:user-defined>
    <meta:user-defined meta:name="OVERHEIDop.versieInformatie"/>
  </office:meta>
</office:document-meta>
</file>