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oortman</text:span> (GroenLinks) aan de Minister van Binnenlandse Zaken en Koninkrijksrelaties over <text:span text:style-name="ifm_span_font.italic_ifm">de voortgang van het openbaren van nieuwe categorieën overheidsinformatie</text:span> (ingezonden 2 juni 2016).</text:p>
      <text:p text:style-name="ifm_p_font.roman_mt.3.76mm_ifm">Antwoord van Minister <text:span text:style-name="ifm_span_font.bold_ifm">Plasterk</text:span> (Binnenlandse Zaken en Koninkrijksrelaties) (ontvangen 21 juni 2016)</text:p>
      <text:p text:style-name="ifm_p_mt.3.76mm_ifm">Vraag 1</text:p>
      <text:p text:style-name="ifm_p_ifm">Herinnert u zich uw toezegging in uw brief van 15 december 2015 om begin 2016 het onderzoek over het openbaar stellen van nieuwe categorieën overheidsinformatie, begeleid van een kabinetsappreciatie, naar de Kamer te sturen?<text:note text:id="ID-2016Z10949-d37e57" text:note-class="footnote"><text:note-citation text:label="1 ">1</text:note-citation><text:note-body><text:p text:style-name="ifm_p_font.normal_size.6.93pt_mt..5mm_indent.-0.1161in_mleft.0.1161in_ifm">Kamerstuk 32 802, nr. 21</text:p></text:note-body></text:note></text:p>
      <text:p text:style-name="ifm_p_mt.3.76mm_ifm">Antwoord 1</text:p>
      <text:p text:style-name="ifm_p_ifm">Ja.</text:p>
      <text:p text:style-name="ifm_p_mt.3.76mm_ifm">Vraag 2</text:p>
      <text:p text:style-name="ifm_p_ifm">Kunt u nader specificeren wanneer de Kamer dit onderzoek, inclusief een kabinetsappreciatie, kan verwachten, gelet op het feit dat het begrip «begin 2016» weliswaar geen vastomlijnde definitie kent, maar het in het maatschappelijk verkeer ongebruikelijk is om de maand juni onder dit begrip te scharen?</text:p>
      <text:p text:style-name="ifm_p_mt.3.76mm_ifm">Antwoord 2</text:p>
      <text:p text:style-name="ifm_p_ifm">Het rapport «Steen voor steen de rivier over» van Andersson Elffers Felix (AEF) en de kabinetsreactie op dat rapport, verzend ik voor het zomerreces aan de Tweede Kamer. In dit rapport geeft AEF de bevindingen weer van het onderzoek naar het openbaar maken van nieuwe categorieën overheidsinformatie.</text:p>
      <text:p text:style-name="ifm_p_mt.3.76mm_ifm">Vraag 3</text:p>
      <text:p text:style-name="ifm_p_ifm">Kunt u specificeren wat u in uw brief van 15 december 2015 bedoelt met de opmerking dat «de pilots actieve openbaarheid in het kader van de moties Voortman en Oosenbrug, en de pilot open spending op lokaal niveau, opgeschaald worden»? Op welke manier komt deze lokale «opschaling» tot uitdrukking?</text:p>
      <text:p text:style-name="ifm_p_mt.3.76mm_ifm">Antwoord 3</text:p>
      <text:p text:style-name="ifm_p_ifm">De ministeries van Buitenlandse Zaken, Financiën en Volksgezondheid, Welzijn en Sport hebben zich op 1 oktober 2015 aangesloten bij de pilot die gericht is op het openbaar maken van onderzoeksrapporten. De ministeries van Binnenlandse Zaken en Koninkrijksrelaties en Onderwijs, Cultuur en Wetenschap startten hier al eerder mee. In het najaar informeer ik de Kamer nader over de uitkomsten uit deze pilots. Bij een positieve uitkomst worden kaders ontwikkeld voor zowel het actief openbaar maken van rapporten als een rijksbrede implementatie van de ontwikkelde aanpak.</text:p>
      <text:p text:style-name="ifm_p_ifm">Hoewel het geen expliciete doelstelling is van deze pilots, die ook als actiepunt 4 opgenomen zijn in het actieplan 2016–2017 «Open overheid in actie», staat het andere bestuursorganen vrij om van deze kaders gebruik te maken. Het netwerk dat door het actieplan is ontstaan biedt overigens goede mogelijkheden voor kennisdeling, zodat ook andere bestuursorganen hiermee aan de slag kunnen gaan.</text:p>
      <text:p text:style-name="ifm_p_ifm">In de pilot «open spending», oftewel «Open over geld: open spending detaildata» (actiepunt 5 van het actieplan) werken onder andere gemeenten, provincies en de Open State Foundation niet alleen aan de kwaliteit van de data maar ook aan de verbreding van de pilot. Het is de bedoeling dat steeds meer decentrale overheden zich hierbij aansluiten. Ik merk daarbij op dat in de afgelopen periode enkele nieuwe gemeenten en provincies geïnteresseerd zijn geraakt in open spending detaildata. Hun data zal later dit jaar gepubliceerd worden op de website www.openspending.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voortgang van het openbaren van nieuwe categorieën overheidsinformatie</dc:title>
    <meta:user-defined meta:name="OVERHEIDop.ParlID/DC.identifier">ah-tk-20152016-2892</meta:user-defined>
    <meta:user-defined meta:name="OVERHEIDop.vraagnummer">2016Z10949</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het lid Voortman over de voortgang van het openbaren van nieuwe categorieën overheidsinformatie</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