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0</text:p>
      <text:p text:style-name="ifm_p_font.roman_mt.3.76mm_ifm">Vragen van de leden <text:span text:style-name="ifm_span_font.bold_ifm">Jasper vanDijk</text:span> en <text:span text:style-name="ifm_span_font.bold_ifm">Merkies</text:span> (beiden SP) aan de Staatssecretaris van Financiën en aan de Minister van Onderwijs, Cultuur en Wetenschap over <text:span text:style-name="ifm_span_font.italic_ifm">de belangenverstrengeling van belastinghoogleraren</text:span> (ingezonden 27 mei 2016).</text:p>
      <text:p text:style-name="ifm_p_font.roman_mt.3.76mm_ifm">Antwoord van Staatssecretaris <text:span text:style-name="ifm_span_font.bold_ifm">Wiebes</text:span> (Financiën) mede namens de Minister van Onderwijs, Cultuur en Wetenschap (ontvangen 21 juni 2016)</text:p>
      <text:p text:style-name="ifm_p_mt.3.76mm_ifm">Vraag 1</text:p>
      <text:p text:style-name="ifm_p_ifm">Heeft u kennisgenomen van het Oxfam-rapport «Nederland belastingparadijs – Leuker kunnen we het niet maken, wel eerlijker»?<text:note text:id="ID-2016Z10402-d37e61" text:note-class="footnote"><text:note-citation text:label="1 ">1</text:note-citation><text:note-body><text:p text:style-name="ifm_p_font.normal_size.6.93pt_mt..5mm_indent.-0.1161in_mleft.0.1161in_ifm">Oxfam (mei 2016): «Nederland belastingparadijs – Leuker kunnen we het niet maken, wel eerlijker»</text:p></text:note-body></text:note></text:p>
      <text:p text:style-name="ifm_p_mt.3.76mm_ifm">Antwoord 1</text:p>
      <text:p text:style-name="ifm_p_ifm">Ja, we hebben kennisgenomen van dit rapport.</text:p>
      <text:p text:style-name="ifm_p_mt.3.76mm_ifm">Vraag 2</text:p>
      <text:p text:style-name="ifm_p_ifm">Hoe oordeelt u over het feit dat 36% van de hoogleraren accountancy van Nederlandse universiteiten ook partner is bij één van de vier grote accountantskantoren, en dat driekwart van de hoogleraren belastingrecht en fiscale economie een bijbaan heeft bij een advocatenkantoor of accountantskantoor? Vindt u dit nog proportioneel?<text:note text:id="ID-2016Z10402-d37e75" text:note-class="footnote"><text:note-citation text:label="2 ">2</text:note-citation><text:note-body><text:p text:style-name="ifm_p_font.normal_size.6.93pt_mt..5mm_indent.-0.1161in_mleft.0.1161in_ifm">VK (21 mei 2016): «Belastingprofessoren zelden volledig onafhankelijk»</text:p></text:note-body></text:note></text:p>
      <text:p text:style-name="ifm_p_mt.3.76mm_ifm">Antwoord 2</text:p>
      <text:p text:style-name="ifm_p_ifm">Het percentage van 36% zien wij terug in het rapport van Oxfam-Novib en dateert volgens dat rapport uit 2011. Volgens de Volkskrant heeft driekwart van de hoogleraren belastingrecht en fiscale economie een bijbaan bij een advocatenkantoor of accountantskantoor.</text:p>
      <text:p text:style-name="ifm_p_ifm">Vanuit het oogpunt van kenniscirculatie is het wenselijk dat hoogleraren nevenfuncties hebben bij advocaten- of accountantskantoren. Dit zorgt ervoor dat onderwijs wordt gegeven door mensen met praktijkervaring en dat vragen uit de praktijk hun weg vinden naar de wetenschap. Hoogleraren (en ander universitair personeel) zijn daarbij gehouden aan de naleving van de Nederlandse Gedragscode Wetenschapsbeoefening. In die gedragscode staan zes principes centraal: (1) eerlijkheid en zorgvuldigheid, (2) betrouwbaarheid, (3) controleerbaarheid, (4) onpartijdigheid, (5) onafhankelijkheid en (6) verantwoordelijkheid. Bij «onpartijdigheid» hoort transparantie over nevenfuncties en bij «onafhankelijkheid» hoort transparantie over externe financiers. Bij de eerdere beantwoording van vragen over nevenfuncties is het belang van transparantie steeds door ons onderstreept en wij spreken de beroepsgroep en de universiteiten ook hierop aan.<text:note text:id="ID-2890-d37e57" text:note-class="footnote"><text:note-citation text:label="3 ">3</text:note-citation><text:note-body><text:p text:style-name="ifm_p_font.normal_size.6.93pt_mt..5mm_indent.-0.1161in_mleft.0.1161in_ifm">Aanhangsel Handelingen, vergaderjaar 2014–2015, nr. 987, Aanhangsel Handelingen, vergaderjaar 2013–2014, nr. 835, Aanhangsel handelingen, vergaderjaar 2013–2014, nr. 542 en nr. 543.</text:p></text:note-body></text:note></text:p>
      <text:p text:style-name="ifm_p_mt.3.76mm_ifm">Vraag 3</text:p>
      <text:p text:style-name="ifm_p_ifm">Deelt u de mening dat het risico van belangenverstrengeling hier dreigt? Zo nee, waarom niet?</text:p>
      <text:p text:style-name="ifm_p_mt.3.76mm_ifm">Antwoord 3</text:p>
      <text:p text:style-name="ifm_p_ifm">Het risico op belangenverstrengeling valt nooit helemaal uit te sluiten maar er zijn volgens ons genoeg voorzieningen in het systeem om er voor te zorgen dat hoogleraren hun onafhankelijkheid behouden. Hoogleraren zijn immers gehouden aan het naleven van de normen uit de Nederlandse Gedragscode Wetenschapsbeoefening waaronder de daarin vastgelegde principes «onafhankelijkheid» en «onpartijdigheid». Ook dienen zij hun nevenfuncties te vermelden op de website van de universiteit. De besturen van de universiteiten zien erop toe dat de gedragscode wordt nageleefd en de vermelding van nevenfuncties plaatsvindt. Wij spreken de besturen van de universiteiten vervolgens aan op hun verantwoordelijkheid.</text:p>
      <text:p text:style-name="ifm_p_mt.3.76mm_ifm">Vraag 4</text:p>
      <text:p text:style-name="ifm_p_ifm">Vindt u het ook veelzeggend dat slechts zes belastingprofessoren onafhankelijk zijn gebleven?</text:p>
      <text:p text:style-name="ifm_p_mt.3.76mm_ifm">Antwoord 4</text:p>
      <text:p text:style-name="ifm_p_ifm">Wij hebben kennisgenomen van de stelling in het artikel in de Volkskrant dat maar zes hoogleraren belastingrecht in hun loopbaan nooit verbonden zijn geweest aan het bedrijfsleven. Het enkele gegeven dat hoogleraren belastingrecht een verleden hebben in het bedrijfsleven zegt niets over onafhankelijkheid in het heden. Het zegt met name iets over het dynamische fiscale werkveld waarin overstappen tussen de wetenschap, de praktijk en de wetgeving mogelijk is. Het is aan de hoogleraren en de universiteiten, mede gezien de bij vraag 3 beschreven voorzieningen, om de onafhankelijkheid te waarborgen.</text:p>
      <text:p text:style-name="ifm_p_mt.3.76mm_ifm">Vraag 5</text:p>
      <text:p text:style-name="ifm_p_ifm">Hoe verklaart u de vele bijbanen van deze hoogleraren? Speelt de tekortschietende financiering van universiteiten hierbij een rol?</text:p>
      <text:p text:style-name="ifm_p_mt.3.76mm_ifm">Antwoord 5</text:p>
      <text:p text:style-name="ifm_p_ifm">Wij herkennen ons niet in de stelling dat er sprake is van een tekortschietende financiering van universiteiten. Hoogleraren vervullen, naar onze indruk, nevenfuncties omdat zij toegevoegde waarde zien in de combinatie van praktijk, onderwijs en onderzoek. Deze combinatie verrijkt niet alleen de persoonlijke ontwikkeling maar ook die van studenten en vakgenoten.</text:p>
      <text:p text:style-name="ifm_p_mt.3.76mm_ifm">Vraag 6</text:p>
      <text:p text:style-name="ifm_p_ifm">Kunt u reageren op de voorbeelden die in het rapport genoemd worden waaruit expliciet de effectiviteit van de belastingadvieslobby blijkt, bijvoorbeeld als het gaat om de afzwakking van de substance-eisen?</text:p>
      <text:p text:style-name="ifm_p_mt.3.76mm_ifm">Antwoord 6</text:p>
      <text:p text:style-name="ifm_p_ifm">Belastingadviseurs en vertegenwoordigers op het gebied van belastingen hebben, net als non-gouvernementele organisaties, vakbonden en overige maatschappelijke organisaties uiteraard hun invloed op het politieke debat en de beleidskeuzes die daaruit volgen. Het is de verantwoordelijkheid van ambtenaren, het kabinet en Kamerleden om op basis van beschikbare informatie en door te luisteren naar geluiden van betrokken partijen tot afgewogen oordelen te komen. Deze oordelen resulteren in beleidskeuzes. Het parlement oordeelt tenslotte over de gemaakte beleidskeuzes.</text:p>
      <text:p text:style-name="ifm_p_mt.3.76mm_ifm">Vraag 7</text:p>
      <text:p text:style-name="ifm_p_ifm">Deelt u de mening dat meer transparantie nodig is over de invloed van belastingadvieskantoren op het Nederlandse fiscale beleid? Zo nee, kunt u uw antwoord onderbouwen, en daarbij ingaan op de wens van de Kamer om de invloed van de lobby op wetgeving transparanter te maken?<text:note text:id="ID-2016Z10402-d37e114" text:note-class="footnote"><text:note-citation text:label="4 ">4</text:note-citation><text:note-body><text:p text:style-name="ifm_p_font.normal_size.6.93pt_mt..5mm_indent.-0.1161in_mleft.0.1161in_ifm">Kamerstuk 32 637, nr. 232</text:p></text:note-body></text:note> Zo ja, op welke wijzen gaat u zich inzetten om de transparantie inzake de belangenverstrengeling binnen de belastingadvieswereld, en de invloed van belastingadviseurs op fiscaal beleid, te verbeteren, gegeven het feit dat transparantie inzake fiscaliteit een speerpunt is tijdens het Nederlands Voorzitterschap?<text:note text:id="ID-2016Z10402-d37e123" text:note-class="footnote"><text:note-citation text:label="5 ">5</text:note-citation><text:note-body><text:p text:style-name="ifm_p_font.normal_size.6.93pt_mt..5mm_indent.-0.1161in_mleft.0.1161in_ifm">Kamerstuk 34 166, nr. 44</text:p></text:note-body></text:note></text:p>
      <text:p text:style-name="ifm_p_mt.3.76mm_ifm">Antwoord 7</text:p>
      <text:p text:style-name="ifm_p_ifm">De invloed van belangenorganisaties op beleidskeuzes dient transparant te zijn. Ten aanzien van het fiscale beleid is reeds een aantal maatregelen getroffen. Eerder is om te beginnen via een externe consultatie aandacht besteed aan vereenvoudiging van belastingwetgeving. Brancheorganisaties, ondernemers en burgers waren uitgenodigd oplossingen voor bestaande knelpunten in de praktijk aan te dragen. Alle ingekomen reacties zijn integraal op de website geplaatst.<text:note text:id="ID-2890-d37e98" text:note-class="footnote"><text:note-citation text:label="6 ">6</text:note-citation><text:note-body><text:p text:style-name="ifm_p_font.normal_size.6.93pt_mt..5mm_indent.-0.1161in_mleft.0.1161in_ifm">&lt;www.rijksoverheid.nl/documenten/brieven/2016/05/27/reacties-op-consultatie-vereenvoudiging-belastingwetgeving&gt;</text:p></text:note-body></text:note> Verder worden nieuwe wetsvoorstellen zoveel mogelijk (extern) geconsulteerd.<text:note text:id="ID-2890-d37e110" text:note-class="footnote"><text:note-citation text:label="7 ">7</text:note-citation><text:note-body><text:p text:style-name="ifm_p_font.normal_size.6.93pt_mt..5mm_indent.-0.1161in_mleft.0.1161in_ifm">&lt;www.internetconsultatie.nl/&gt;</text:p></text:note-body></text:note> Ook de reacties op de consultatie worden gepubliceerd.<text:note text:id="ID-2890-d37e122" text:note-class="footnote"><text:note-citation text:label="8 ">8</text:note-citation><text:note-body><text:p text:style-name="ifm_p_font.normal_size.6.93pt_mt..5mm_indent.-0.1161in_mleft.0.1161in_ifm">&lt;www.internetconsultatie.nl/&gt;</text:p></text:note-body></text:note> Tenslotte wordt in de memorie van toelichting bij een wetsvoorstel een advies- en consultatieparagraaf opgenomen. In deze paragraaf wordt ingegaan op de inhoud van de ontvangen adviezen en consultatiereacties en wordt aangegeven wat hiermee is gedaan in de tekst van het wetsvoorstel of de memorie van toelichting.</text:p>
      <text:p text:style-name="ifm_p_mt.3.76mm_ifm">Vraag 8</text:p>
      <text:p text:style-name="ifm_p_ifm">Deelt u de mening dat het problematisch is dat ministeries verschillend reageren op de aangenomen motie over het toevoegen van een legislative footprint in wetsvoorstellen<text:note text:id="ID-2016Z10402-d37e137" text:note-class="footnote"><text:note-citation text:label="9 ">9</text:note-citation><text:note-body><text:p text:style-name="ifm_p_font.normal_size.6.93pt_mt..5mm_indent.-0.1161in_mleft.0.1161in_ifm">Kamerstuk 32 637, nr. 232</text:p></text:note-body></text:note>, waarbij bijvoorbeeld de Minister van Economische Zaken heeft aangegeven zich niet aan de motie te zullen houden<text:note text:id="ID-2016Z10402-d37e146" text:note-class="footnote"><text:note-citation text:label="10 ">10</text:note-citation><text:note-body><text:p text:style-name="ifm_p_font.normal_size.6.93pt_mt..5mm_indent.-0.1161in_mleft.0.1161in_ifm">Staatscourant (26 april 2016): «Een lobbyparagraaf bij wetsvoorstellen kan helpen»</text:p></text:note-body></text:note>? Zo nee, kunt u uw antwoord onderbouwen? Zo ja, wat gaat u eraan doen om ervoor te zorgen dat alle ministeries de motie uitvoeren?</text:p>
      <text:p text:style-name="ifm_p_mt.3.76mm_ifm">Antwoord 8</text:p>
      <text:p text:style-name="ifm_p_ifm">Zoals aangegeven in het vorige antwoord is het nu al gebruikelijk dat de regering in de memorie van toelichting bij een wetsvoorstel een advies- en consultatieparagraaf opneemt. In deze paragraaf wordt ingegaan op de inhoud van de ontvangen adviezen en consultatiereacties en wordt aangegeven wat hiermee is gedaan in de tekst van het wetsvoorstel of de memorie van toelichting.</text:p>
      <text:p text:style-name="ifm_p_ifm">Zoals de Minister van Economische Zaken uw Kamer bij brief van 11 april jl. heeft laten weten, wordt op dit moment een wijziging van de Aanwijzingen voor de regelgeving voorbereid. <text:note text:id="ID-2890-d37e142" text:note-class="footnote"><text:note-citation text:label="11 ">11</text:note-citation><text:note-body><text:p text:style-name="ifm_p_font.normal_size.6.93pt_mt..5mm_indent.-0.1161in_mleft.0.1161in_ifm">Kamerstuk 32 637, nr. 238.</text:p></text:note-body></text:note> In de volgende versie zal meer expliciet worden opgenomen dat in de memorie van toelichting verantwoording wordt afgelegd over de opmerkingen uit de consultatie en wat daarmee is gedaan in de tekst van het wetsvoorstel of de memorie van toelichting.</text:p>
      <text:p text:style-name="ifm_p_mt.3.76mm_ifm">Vraag 9</text:p>
      <text:p text:style-name="ifm_p_ifm">Bent u bereid een landelijk register aan te leggen van de vele bijbanen van hoogleraren? Zo nee, hoe voorkomt u dat er geen transparantie is over de dubbele petten van hoogleraren?</text:p>
      <text:p text:style-name="ifm_p_mt.3.76mm_ifm">Antwoord 9</text:p>
      <text:p text:style-name="ifm_p_ifm">Het opstellen en bijhouden van zo’n register voegt naar onze mening niets toe aan de verantwoordelijkheid van de hoogleraren om transparant te zijn over hun nevenfuncties. Hoogleraren dienen deze zelf te melden op de website van de universiteit en het is de verantwoordelijkheid van de universiteit om er op toe te zien dat dit ook consequent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sper van Dijk en Merkies over de belangenverstrengeling van belastinghoogleraren</dc:title>
    <meta:user-defined meta:name="OVERHEIDop.ParlID/DC.identifier">ah-tk-20152016-2890</meta:user-defined>
    <meta:user-defined meta:name="OVERHEIDop.vraagnummer">2016Z10402</meta:user-defined>
    <meta:user-defined meta:name="OVERHEIDop.aanhangselNummer">2890</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J.J. (Jasper) van Dijk</meta:user-defined>
    <meta:user-defined meta:name="OVERHEIDop.ontvanger">E.D. Wiebes</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Antwoord op vragen van de leden Jasper van Dijk en Merkies over de belangenverstrengeling van belastinghoogleraren</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Hoger onderwijs</meta:user-defined>
    <meta:user-defined meta:name="OVERHEIDop.versieInformatie"/>
  </office:meta>
</office:document-meta>
</file>