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9</text:p>
      <text:p text:style-name="ifm_p_font.roman_mt.3.76mm_ifm">Vragen van de leden <text:span text:style-name="ifm_span_font.bold_ifm">PieterHeerma</text:span> en <text:span text:style-name="ifm_span_font.bold_ifm">AgnesMulder</text:span> (beiden CDA) aan de Ministers van Economische Zaken en van Sociale Zaken en Werkgelegenheid over <text:span text:style-name="ifm_span_font.italic_ifm">het bericht «hotelkamers in Nederland vaak vies»</text:span> (ingezonden 1 juni 2016).</text:p>
      <text:p text:style-name="ifm_p_font.roman_mt.3.76mm_ifm">Antwoord van Minister <text:span text:style-name="ifm_span_font.bold_ifm">Kamp</text:span> (Economische Zaken) mede namens de Minister van Sociale Zaken en Werkgelegenheid (ontvangen 21 juni 2016)</text:p>
      <text:p text:style-name="ifm_p_mt.3.76mm_ifm">Vraag 1</text:p>
      <text:p text:style-name="ifm_p_ifm">Kent u het onderzoek van de Consumentenbond waaruit blijkt dat hotelkamers in Nederland vaak vies zijn?<text:note text:id="ID-2016Z10756-d37e56" text:note-class="footnote"><text:note-citation text:label="1 ">1</text:note-citation><text:note-body><text:p text:style-name="ifm_p_font.normal_size.6.93pt_mt..5mm_indent.-0.1161in_mleft.0.1161in_ifm">http://www.consumentenbond.nl/actueel/nieuws/2016/hotelkamers-in-nederland-vaak-vies/</text:p></text:note-body></text:note></text:p>
      <text:p text:style-name="ifm_p_mt.3.76mm_ifm">Antwoord 1</text:p>
      <text:p text:style-name="ifm_p_ifm">Ja.</text:p>
      <text:p text:style-name="ifm_p_mt.3.76mm_ifm">Vraag 2</text:p>
      <text:p text:style-name="ifm_p_ifm">Ziet u een verband tussen de uitzending van Rambam<text:note text:id="ID-2016Z10756-d37e69" text:note-class="footnote"><text:note-citation text:label="2 ">2</text:note-citation><text:note-body><text:p text:style-name="ifm_p_font.normal_size.6.93pt_mt..5mm_indent.-0.1161in_mleft.0.1161in_ifm">http://programma.vara.nl/rambam/artikelen/kamervragen-door-uitzending-over-uitbuiting-schoonmakers-hotelbranche</text:p></text:note-body></text:note> waarin naar voren komt dat medewerkers uit de hotelbranche zwaar onderbetaald krijgen door middel van stukloon en de constatering van de Consumentenbond dat hotelkamers in Nederland vaak vies zijn?</text:p>
      <text:p text:style-name="ifm_p_mt.3.76mm_ifm">Antwoord 2</text:p>
      <text:p text:style-name="ifm_p_ifm">De Consumentenbond heeft onderzoek gedaan naar 30 kamers in 22 steden. De Consumentenbond heeft geconstateerd dat van 30 onderzochte kamers 18 niet goed schoon waren en dat vier kamers vies te noemen waren. Of er een verband is tussen enerzijds misstanden in de uitbetaling van schoonmakers en anderzijds kamers die niet hygiënisch zijn, is mij niet bekend.</text:p>
      <text:p text:style-name="ifm_p_ifm">Zoals de Minister van Sociale Zaken en Werkgelegenheid aangaf in zijn antwoorden op eerdere Kamervragen (Aanhangsel Handelingen II 2015/2016, nr. 2354) heeft de schoonmaak sinds een aantal jaar extra aandacht van de Inspectie SZW. De schoonmaak van hotels is daarbij een prioriteit. De inspectie houdt toezicht op de arbeidswetgeving waaronder het wettelijk verplichte minimumloon. Ook in 2016 heeft de schoonmaak van hotels de aanhoudende aandacht van de Inspectie SZW.</text:p>
      <text:p text:style-name="ifm_p_mt.3.76mm_ifm">Vraag 3</text:p>
      <text:p text:style-name="ifm_p_ifm">Kunt u aangeven of er een overeenstemming zit tussen de 18 hotels die volgens de Consumentenbond niet schoon waren en de 16 hotels waarbij de Inspectie SZW in 2015 een overtreding heeft geconstateerd met betrekking tot de schoonmaak in de hotelbranche?</text:p>
      <text:p text:style-name="ifm_p_mt.3.76mm_ifm">Antwoord 3</text:p>
      <text:p text:style-name="ifm_p_ifm">Ik doe geen uitspraken over individuele gevallen van onderzoeken. Sinds 1 januari 2016 maakt de Inspectie SZW inspectieresultaten op gebied van de Wet Arbeid Vreemdelingen (WAV), de Wet minimumloon (WML) en de Wet allocatie arbeidskrachten door intermediairs (Waadi) openbaar. De inspectieresultaten worden openbaar gemaakt op de website https://www.inspectieresultatenszw.nl/.</text:p>
      <text:p text:style-name="ifm_p_mt.3.76mm_ifm">Vraag 4</text:p>
      <text:p text:style-name="ifm_p_ifm">Kunt u aangeven aan welke criteria hotels moeten voldoen qua hygiëne en wat de gevolgen zijn indien hotels zich hier niet aan houden?</text:p>
      <text:p text:style-name="ifm_p_mt.3.76mm_ifm">Antwoord 4</text:p>
      <text:p text:style-name="ifm_p_ifm">Er bestaan geen wettelijke criteria ten aanzien van schoonmaak waar een hotel aan moet voldoen. Wel zijn er wettelijke voorschriften over de hygiëne van levensmiddelen, gebaseerd op Europese wetgeving. De Hazard Analysis Critical Control Points (HACCP) principes zijn van toepasing. De NVWA ziet toe op de naleving hiervan.</text:p>
      <text:p text:style-name="ifm_p_mt.3.76mm_ifm">Vraag 5 en 7</text:p>
      <text:p text:style-name="ifm_p_ifm">Kunt u aangeven wat de meest recente cijfers zijn betreft hygiëne van hotels met één of twee sterren? Kunt u aangeven of het aantal sterren van een hotel in de praktijk gelijk staat aan de mate van hygiëne? Bent u bereid hier onderzoek naar te doen indien deze cijfers niet bekend zijn?</text:p>
      <text:p text:style-name="ifm_p_ifm">Op welke wijze zou er volgens u verbetering moeten komen in de hygiëne van Nederlandse hotels? In hoeverre ziet u hier ook een rol weggelegd voor de beoordelingswebsites?</text:p>
      <text:p text:style-name="ifm_p_mt.3.76mm_ifm">Antwoord 5 en 7</text:p>
      <text:p text:style-name="ifm_p_ifm">Er zijn geen cijfers bekend over de hygiëne van hotels. De sterrenclassificatie is niet gereguleerd door de overheid. Het aantal sterren van een hotel heeft betrekking op faciliteiten en comfort, niet op hygiëne. Het ligt niet voor de hand dat de overheid hier onderzoek naar laat doen. Het is aan de markt om te voldoen aan de wensen van de klant. De overheid heeft een rol wanneer door een gebrek aan hygiëne de volksgezondheid of veiligheid in het geding is. Hierop wordt toegezien door de NVWA en de gemeenten.</text:p>
      <text:p text:style-name="ifm_p_ifm">Beoordelingssites kunnen een wezenlijke rol spelen in de transparantie over hygiëne; Gasten kunnen hierop hun oordeel over de hygiëne kenbaar maken. Consumenten kunnen op basis van deze informatie een afweging maken in de keuze voor een hotel.</text:p>
      <text:p text:style-name="ifm_p_mt.3.76mm_ifm">Vraag 6</text:p>
      <text:p text:style-name="ifm_p_ifm">Is er volgens u een trend waarneembaar dat hoteleigenaren bezuinigen op schoonmaakkosten van de hotels?</text:p>
      <text:p text:style-name="ifm_p_mt.3.76mm_ifm">Antwoord 6</text:p>
      <text:p text:style-name="ifm_p_ifm">Ik heb er geen zicht op of een trend waarneembaar is dat hoteleigenaren bezuinigen op schoonmaakkosten van hot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Pieter Heerma en Agnes Mulder over het bericht van de Consumentenbond dat hotelkamers in Nederland vaak vies zijn</dc:title>
    <meta:user-defined meta:name="OVERHEIDop.ParlID/DC.identifier">ah-tk-20152016-2889</meta:user-defined>
    <meta:user-defined meta:name="OVERHEIDop.vraagnummer">2016Z10756</meta:user-defined>
    <meta:user-defined meta:name="OVERHEIDop.aanhangselNummer">2889</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P.E. (Pieter) Heerma</meta:user-defined>
    <meta:user-defined meta:name="OVERHEIDop.ontvanger">H.G.J. Kamp</meta:user-defined>
    <meta:user-defined meta:name="OVERHEIDop.vergaderjaar">2015-2016</meta:user-defined>
    <meta:user-defined meta:name="DCTERMS.W3CDTF/OVERHEIDop.datumOntvangst">2016-06-21</meta:user-defined>
    <meta:user-defined meta:name="OVERHEID.StatenGeneraal/DC.creator">Tweede Kamer der Staten-Generaal</meta:user-defined>
    <dc:language>nl</dc:language>
    <meta:user-defined meta:name="DCTERMS.alternative"/>
    <meta:user-defined meta:name="DC.title">Antwoord op vragen van de leden Pieter Heerma en Agnes Mulder over het bericht van de Consumentenbond dat hotelkamers in Nederland vaak vies zijn</meta:user-defined>
    <meta:user-defined meta:name="DCTERMS.W3CDTF/DCTERMS.available">2016-06-21</meta:user-defined>
    <meta:user-defined meta:name="OVERHEIDop.publicationName">Kamervragen (Aanhangsel)</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Economie | Toerisme</meta:user-defined>
    <meta:user-defined meta:name="OVERHEID.TaxonomieBeleidsagenda/OVERHEID.category">Werk | Arbeidsvoorwaarden</meta:user-defined>
    <meta:user-defined meta:name="OVERHEIDop.versieInformatie"/>
  </office:meta>
</office:document-meta>
</file>