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8</text:p>
      <text:p text:style-name="ifm_p_font.roman_mt.3.76mm_ifm">Vragen van de leden <text:span text:style-name="ifm_span_font.bold_ifm">Cegerek</text:span> en <text:span text:style-name="ifm_span_font.bold_ifm">Van Dekken</text:span> (beiden PvdA) aan de Minister van Economische Zaken over <text:span text:style-name="ifm_span_font.italic_ifm">de aanleg van een 380 kV hoogspanningsverbinding in Groningen</text:span> (ingezonden 10 mei 2016).</text:p>
      <text:p text:style-name="ifm_p_font.roman_mt.3.76mm_ifm">Antwoord van Minister <text:span text:style-name="ifm_span_font.bold_ifm">Kamp</text:span> (Economische Zaken) (ontvangen 21 juni 2016)</text:p>
      <text:p text:style-name="ifm_p_mt.3.76mm_ifm">Vraag 1</text:p>
      <text:p text:style-name="ifm_p_ifm">Herinnert u zich uw uitspraken over nader onderzoek naar de aanleg van hoogspanningsverbinding in Groningen?<text:note text:id="ID-2016Z09134-d37e61" text:note-class="footnote"><text:note-citation text:label="1 ">1</text:note-citation><text:note-body><text:p text:style-name="ifm_p_font.normal_size.6.93pt_mt..5mm_indent.-0.1161in_mleft.0.1161in_ifm">Algemeen overleg Voorzienings- en leveringszekerheid energie d.d. 17 maart 2016, Kamerstuk 29 023, nr. 206</text:p></text:note-body></text:note></text:p>
      <text:p text:style-name="ifm_p_mt.3.76mm_ifm">Antwoord 1</text:p>
      <text:p text:style-name="ifm_p_ifm">Ja, ik heb aan uw Kamer toegezegd dat ik nog een keer zal bekijken of ondergrondse aanleg van een deel van deze hoogspanningsverbinding meerwaarde heeft en of dat opweegt tegen de meerkosten die hiermee zijn gemoeid. Hiervoor wordt een onderzoek uitgevoerd door TenneT vanuit haar verantwoordelijkheid als beheerder van het hoogspanningsnet. Mede op basis van dit onderzoek en overleg met de regio zal ik na de zomer van 2016 een besluit nemen. Dit besluit zal worden meegenomen in het ontwerpInpassingsplan, dat volgens planning in het najaar van 2016 ter inzage zal worden gelegd.</text:p>
      <text:p text:style-name="ifm_p_mt.3.76mm_ifm">Vraag 2</text:p>
      <text:p text:style-name="ifm_p_ifm">Heeft u inmiddels nader onderzoek gedaan naar de aanleg van de hoogspanningsverbinding tussen Eemshaven en Vierverlaten en naar de geschiktheid om, op delen van dit tracé, de hoogspanningsverbinding ondergronds te realiseren? Zo ja, welke nieuwe inzichten heeft dit onderzoek al dan niet opgeleverd? Zo nee, waarom niet?</text:p>
      <text:p text:style-name="ifm_p_mt.3.76mm_ifm">Antwoord 2</text:p>
      <text:p text:style-name="ifm_p_ifm">Het onderzoek loopt nog. In dit onderzoek wordt het gehele tracé van Eemshaven tot Vierverlaten onderzocht op de mogelijke meerwaarde van ondergrondse aanleg. Hierbij zal het uitgangspunt uit het derde Structuurschema Elektriciteitsvoorziening worden gehanteerd dat nieuwe hoogspanningsverbindingen van 220 en 380 kV in beginsel bovengronds worden aangelegd. Op basis van een integrale afweging op projectniveau kan in bijzondere gevallen, met name voor kortere trajecten, ondergrondse aanleg worden overwogen, voor zover dit uit oogpunt van leveringszekerheid verantwoord is en als er vanuit specifieke aanleidingen (bijvoorbeeld ruimtelijke beperkingen of doorsnijding van Natura 2000-gebied) een evidente meerwaarde te behalen is. Indien er voor deze verbinding mogelijke locaties in beeld komen, zal vervolgens bezien moeten worden of ondergrondse aanleg op deze locaties daadwerkelijk meerwaarde heeft en of dat opweegt tegen de extra kosten.</text:p>
      <text:p text:style-name="ifm_p_mt.3.76mm_ifm">Vraag 3</text:p>
      <text:p text:style-name="ifm_p_ifm">Klopt het dat er binnenkort een bestuurlijk overleg gevoerd wordt in Groningen waarin u met provinciale bestuurders, onder andere, de aanleg van deze hoogspanningsverbinding zal bespreken? Zo nee, hoe hebben de gebiedspartners dan inspraak in deze procedure?</text:p>
      <text:p text:style-name="ifm_p_mt.3.76mm_ifm">Antwoord 3</text:p>
      <text:p text:style-name="ifm_p_ifm">Ja, dat klopt. Dergelijke overleggen vinden vaker plaats. Afgelopen voorjaar is het voorontwerp-Inpassingsplan door medewerkers van mijn ministerie besproken met de provincie Groningen en betrokken gemeenten. Dit is een formele stap in de Rijkscoördinatieregeling (RCR) waarbij gemeenten, provincies en andere overheden worden geraadpleegd. De ministers van Economische Zaken EZ) en van Infrastructuur en Milieu (IenM) vervullen hierbij de rol van bevoegd gezag en TenneT de rol van initiatiefnemer. Los van de formele inspraakmomenten vinden op meerdere momenten bestuurlijke overleggen plaats. Op die manier kunnen wensen en zorgen uit het gebied worden betrokken in de planvorming.</text:p>
      <text:p text:style-name="ifm_p_ifm">Als volgende stap in deze RCR-procedure zal het ontwerpInpassingsplan in het najaar van 2016 door de ministers van EZ en IenM ter inzage worden gelegd. Op dat moment kan iedereen die dat wil een zienswijze indienen. Los van dit formele inspraakmoment wordt door medewerkers van EZ en TenneT ook op andere momenten gesproken met omwonenden en belanghebbenden in het gebied.</text:p>
      <text:p text:style-name="ifm_p_mt.3.76mm_ifm">Vraag 4</text:p>
      <text:p text:style-name="ifm_p_ifm">Deelt u de mening dat alle belangrijke gebiedspartners, inclusief de verschillende werkgroepen die zich bezig houden met de aanleg van deze hoogspanningsverbinding, betrokken zouden dienen te worden in dit bestuurlijk overleg? Zo ja, hoe draagt u er zorg voor dat alle belangrijke gebiedspartners dan ook daadwerkelijk betrokken worden in dit bestuurlijk overleg? Zo nee, waarom niet?</text:p>
      <text:p text:style-name="ifm_p_mt.3.76mm_ifm">Antwoord 4</text:p>
      <text:p text:style-name="ifm_p_ifm">Zowel de bestuurders als werkgroepen van omwonenden beschouw ik als belangrijke partners in het gebied. Met beide partijen wordt vanuit mijn ministerie en TenneT overleg gevoerd, ook over eventuele ondergrondse aanleg. In april 2016 heeft bestuurlijk overleg plaatsgevonden met betrokken gedeputeerden van de provincie Groningen en in mei 2016 met de betrokken wethouders van de gemeenten Bedum, Winsum en Zuidhorn. Het volgende bestuurlijke overleg met de provincie Groningen zal naar verwachting plaatsvinden in juli 2016. In die maand zullen ook gesprekken plaatsvinden met werkgroepen van bewoners uit Westerdijkshorn en Sauwerd/Wetsinge.</text:p>
      <text:p text:style-name="ifm_p_ifm">Ik maak wel een onderscheid tussen overleg met verantwoordelijke bestuurders en overleg met individuele of samenwerkende burgers. Het gaat hier namelijk om partijen met verschillende verantwoordelijkheden. Overleg met beide partners gebeurt niet noodzakelijkerwijs op hetzelfde moment en aan dezelfde taf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Çegerek en Van Dekken over de hoogspanningsverbinding van 380 kV in Groningen van Eemshaven naar Vierverlaten</dc:title>
    <meta:user-defined meta:name="OVERHEIDop.ParlID/DC.identifier">ah-tk-20152016-2888</meta:user-defined>
    <meta:user-defined meta:name="OVERHEIDop.vraagnummer">2016Z09134</meta:user-defined>
    <meta:user-defined meta:name="OVERHEIDop.aanhangselNummer">288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Y. Cegerek</meta:user-defined>
    <meta:user-defined meta:name="OVERHEIDop.ontvanger">H.G.J. Kamp</meta:user-defined>
    <meta:user-defined meta:name="OVERHEIDop.vergaderjaar">2015-2016</meta:user-defined>
    <meta:user-defined meta:name="DCTERMS.W3CDTF/OVERHEIDop.datumOntvangst">2016-06-21</meta:user-defined>
    <meta:user-defined meta:name="OVERHEID.StatenGeneraal/DC.creator">Tweede Kamer der Staten-Generaal</meta:user-defined>
    <dc:language>nl</dc:language>
    <meta:user-defined meta:name="DCTERMS.alternative"/>
    <meta:user-defined meta:name="DC.title">Antwoord op vragen van de leden Çegerek en Van Dekken over de hoogspanningsverbinding van 380 kV in Groningen van Eemshaven naar Vierverlaten</meta:user-defined>
    <meta:user-defined meta:name="DCTERMS.W3CDTF/DCTERMS.available">2016-06-21</meta:user-defined>
    <meta:user-defined meta:name="OVERHEIDop.publicationName">Kamervragen (Aanhangsel)</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