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6</text:p>
      <text:p text:style-name="ifm_p_font.roman_mt.3.76mm_ifm">Vragen van de leden <text:span text:style-name="ifm_span_font.bold_ifm">De Boer</text:span>, <text:span text:style-name="ifm_span_font.bold_ifm">Duisenberg</text:span> en <text:span text:style-name="ifm_span_font.bold_ifm">Aukje deVries</text:span> (allen VVD) aan de Minister van Infrastructuur en Milieu over <text:span text:style-name="ifm_span_font.italic_ifm">de uitgave van de Skûtjsekrant 2016</text:span> (ingezonden 1 juni 2016).</text:p>
      <text:p text:style-name="ifm_p_font.roman_mt.3.76mm_ifm">Antwoord van Minister <text:span text:style-name="ifm_span_font.bold_ifm">Schultz van Haegen-Maas Geesteranus</text:span> (Infrastructuur en Milieu) (ontvangen 20 juni 2016).</text:p>
      <text:p text:style-name="ifm_p_mt.3.76mm_ifm">Vraag 1</text:p>
      <text:p text:style-name="ifm_p_ifm">Heeft u kennisgenomen van de uitgave van de Skûtsjekrant 2016<text:note text:id="ID-2016Z10765-d37e64" text:note-class="footnote"><text:note-citation text:label="1 ">1</text:note-citation><text:note-body><text:p text:style-name="ifm_p_font.normal_size.6.93pt_mt..5mm_indent.-0.1161in_mleft.0.1161in_ifm">www.skutsje.nl</text:p></text:note-body></text:note> over regelgeving? Wat vindt u van de berichtgeving? In hoeverre herkent u de daar geschetste problematiek en onduidelijkheid?</text:p>
      <text:p text:style-name="ifm_p_mt.3.76mm_ifm">Antwoord 1</text:p>
      <text:p text:style-name="ifm_p_ifm">Ik heb kennisgenomen van het desbetreffende artikel. Om eerlijk te zijn heeft de berichtgeving mij enigszins verbaasd, aangezien de voorschriften voor skûtsjes al in de eerste versie van de Binnenvaartregeling uit 2009 waren opgenomen. Zoals in de toelichting daarbij werd opgemerkt, waren deze regels een voortzetting van de Regeling Skûtsjes uit 2003. De voorschriften zijn daarna niet meer gewijzigd en dit is ook in de toekomst niet aan de orde. Van enige onduidelijkheid was tot nu toe nooit sprake.</text:p>
      <text:p text:style-name="ifm_p_mt.3.76mm_ifm">Vraag 2</text:p>
      <text:p text:style-name="ifm_p_ifm">Zijn het Binnenvaartbesluit 2009 en de Binnenvaartregeling van juni 2015 van toepassing op historische zeilschepen, de bruine vloot, en skûtsjes? Zo ja, welke delen zijn dan van toepassing en welke niet? Wat zijn de gevolgen van deze regelgeving voor de genoemde scheepscategorieën? Waar zitten de onduidelijkheden? Waar knellen deze regels?</text:p>
      <text:p text:style-name="ifm_p_mt.3.76mm_ifm">Antwoord 2</text:p>
      <text:p text:style-name="ifm_p_ifm">In principe zijn het Binnenvaartbesluit en de Binnenvaartregeling van toepassing op alle mogelijke categorieën van schepen; ook op de hiergenoemde categorieën. Waar specifieke regels gelden voor schepen als skûtsjes, is dit ook duidelijk aangegeven.</text:p>
      <text:p text:style-name="ifm_p_ifm">Van enige onduidelijkheid of knellende bepalingen was tot nu toe nooit sprake. Ik weet dan ook niet waar de regelgeving zou knellen en dat wordt mij uit het aangehaalde artikel uit de Skûtsjekrant ook niet duidelijk. Mocht de branche dat wensen, dan ga ik graag met hen in gesprek over mogelijke onduidelijkheden.</text:p>
      <text:p text:style-name="ifm_p_mt.3.76mm_ifm">Vraag 3</text:p>
      <text:p text:style-name="ifm_p_ifm">Klopt het dat de regeling van toepassing is op schepen groter dan 20 meter? Op welke categorie en welk type schepen (met welke kenmerken) zijn de regelingen wel en niet van toepassing? Mogen bijvoorbeeld skûtsjes langer dan 20 meter nog wel varen volgens deze regelgeving? Zo nee, waarom niet?</text:p>
      <text:p text:style-name="ifm_p_mt.3.76mm_ifm">Antwoord 3</text:p>
      <text:p text:style-name="ifm_p_ifm">De Binnenvaartregeling dient ter implementatie van richtlijn 2006/87/EG. Die richtlijn is van toepassing op schepen vanaf 20 meter; ook op de eerder genoemde scheepscategorieën. Dit betekent dat zij vanaf 31 december 2018 een certificaat van onderzoek moeten hebben om aan te tonen dat zij aan de technische eisen van de richtlijn voldoen. Voor skûtsjes gold die verplichting echter al sinds 2003. Een skûtsje is daarbij gedefinieerd als een zeilend passagiersschip met een lengte van ten hoogste 22 meter en een breedte van ten hoogste 4 meter. Zij zijn gebouwd voor 1950 en hebben de kenmerken van hun eerdere bestemming als vrachtschip behouden.</text:p>
      <text:p text:style-name="ifm_p_ifm">Historische zeilschepen en de bruine vloot vallen onder artikel 8 van richtlijn 2006/87/EG. Zij kunnen, mits gecertificeerd voor 31 december 2018, een certificaat van onderzoek krijgen zonder dat aan de technische eisen wordt voldaan. Voorwaarde is wel dat zij geen klaarblijkelijk gevaar vormen. Als zij zich pas vanaf 31 december 2018 laten certificeren, moeten zij gewoon aan alle voor hen geldende technische eisen voldoen.</text:p>
      <text:p text:style-name="ifm_p_ifm">Artikel 8 van de richtlijn geldt ook voor schepen die dezelfde kenmerken hebben als skûtsjes, maar die langer zijn dan 22 meter. Volgens de Nederlandse regeling valt het schip dan weliswaar niet onder de regels voor skûtsjes, maar kunnen zij evenals historische zeilschepen en de bruine vloot een certificaat van onderzoek krijgen. Ook hier geldt dat zij geen klaarblijkelijk gevaar mogen vormen en dat zij zich voor 31 december 2018 moeten laten certificeren.</text:p>
      <text:p text:style-name="ifm_p_ifm">Skûtsjes, van welke maat dan ook, mogen dus gewoon blijven varen.</text:p>
      <text:p text:style-name="ifm_p_mt.3.76mm_ifm">Vraag 4</text:p>
      <text:p text:style-name="ifm_p_ifm">Is er overleg geweest met de eigenaren van schepen in de genoemde categorieën, met de Federatie Varend Erfgoed en/of met de Sintrale Kommisje Skûtsjesilen (SKS) en de Iepen Fryske Kampioenskippen Skutsjesilen (IFKS) over deze regelingen? Zo nee, waarom niet? Zo ja, wat is er uitgekomen? Bent u bereid om alsnog overleg te voeren met de betrokken organisaties?</text:p>
      <text:p text:style-name="ifm_p_mt.3.76mm_ifm">Antwoord 4</text:p>
      <text:p text:style-name="ifm_p_ifm">Zoals ik onder mijn antwoord op vraag 1 heb aangegeven, was de bijlage voor skûtsjes een voortzetting van de Regeling Skûtsjes uit 2003. De daarin gestelde regels golden ook voor skûtsjes die met meer dan twaalf passagiers varen. Maar na het van kracht worden van bijlage VII bleek, dat met name het voorschrift dat passagiersschepen moeten zijn voorzien van een reling met een hoogte van 0,90 m. op grote bezwaren stuitte bij de skûtsje-organisaties en de bedrijfstak.</text:p>
      <text:p text:style-name="ifm_p_ifm">Met een beroep op het recht op behoud van het authentieke karakter van het skûtsje verzochten de betrokken bedrijfstak en organisaties om aanpassing van de eisen op een wijze die geen afbreuk zou doen aan het authentieke karakter van de skûtsjes, die als Fries erfgoed worden beschouwd. Als gevolg hiervan zijn voorschriften opgesteld waaronder skûtsjes met passagiers zonder reling kunnen varen. De voorschriften, waarmee de gehele bedrijfstak kon instemmen, voorzagen in voor een deel reeds bestaande compenserende maatregelen die rekening houden met het specifieke karakter en gebruik van de skûtsjes en de geringe mate van comfort aan boord voor de passagiers. Van een aantal artikelen van de Binnenvaartregeling is vrijstelling verleend en er zijn voorschriften gegeven voor skûtsjes die varen op de binnen de provincies Friesland, Groningen en Drenthe gelegen wateren van de zone 3 en 4, het oorspronkelijke vaar- en werkgebied van de skûtsjes.</text:p>
      <text:p text:style-name="ifm_p_ifm">Over de regelgeving voor skûtsjes is dus zeker overleg geweest met de branche. Mochten er vragen zijn over de regelgeving, dan kan men altijd bij mijn ministerie terecht.</text:p>
      <text:p text:style-name="ifm_p_mt.3.76mm_ifm">Vraag 5</text:p>
      <text:p text:style-name="ifm_p_ifm">Is de wet- en regelgeving die op deze scheepscategorieën van toepassing is, gecommuniceerd met de scheepseigenaren, SKS/IFKS, de Federatie Varend Erfgoed, et cetera? Zo ja, op welke wijze? Zo nee, waarom niet?</text:p>
      <text:p text:style-name="ifm_p_mt.3.76mm_ifm">Antwoord 5</text:p>
      <text:p text:style-name="ifm_p_ifm">Zie mijn antwoord op vraag 4.</text:p>
      <text:p text:style-name="ifm_p_mt.3.76mm_ifm">Vraag 6</text:p>
      <text:p text:style-name="ifm_p_ifm">Zijn er de afgelopen tijd al boetes uitgedeeld op basis van de onlangs van kracht geworden nieuwe regelgeving? Zo ja, waarvoor?</text:p>
      <text:p text:style-name="ifm_p_mt.3.76mm_ifm">Antwoord 6</text:p>
      <text:p text:style-name="ifm_p_ifm">Zowel de Binnenvaartwet, het Binnenvaartbesluit als de Binnenvaartregeling zijn op 1 juli 2009 in werking getreden. Er zijn hierna geen wijzigingen geweest die specifiek betrekking hebben op skûtsjes.</text:p>
      <text:p text:style-name="ifm_p_ifm">Boetes die in de binnenvaart sinds 2009 zijn afgegeven zijn niet naar type schip te herleiden.</text:p>
      <text:p text:style-name="ifm_p_mt.3.76mm_ifm">Vraag 7</text:p>
      <text:p text:style-name="ifm_p_ifm">Welke Europese regelgeving en welke Nederlandse wet- en regelgeving zijn allemaal nog meer van toepassing op de genoemde scheepscategorieën in vraag 2? Wat zijn de gevolgen van deze regelingen voor deze categorieën schepen? Waar zitten onduidelijkheden? Waar knellen deze regelingen voor deze scheepscategorieën?</text:p>
      <text:p text:style-name="ifm_p_mt.3.76mm_ifm">Antwoord 7</text:p>
      <text:p text:style-name="ifm_p_ifm">Alle regels die voor het scheepvaartverkeer van toepassing zijn, zoals met name de regels op basis van de Scheepvaartverkeerswet en de Binnenvaartwet, zijn al sinds jaar en dag op deze schepen van toepassing. Behoudens de plicht om per 31 december 2018 van een certificaat van onderzoek te zijn voorzien, staan geen veranderingen op stapel. Het is bovendien al bijna tien jaar bekend dat deze verplichting eraan komt. Zie ook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De Boer, Duisenberg en Aukje de Vries over de uitgave van de Skûtsjekrant 2016</dc:title>
    <meta:user-defined meta:name="OVERHEIDop.ParlID/DC.identifier">ah-tk-20152016-2886</meta:user-defined>
    <meta:user-defined meta:name="OVERHEIDop.vraagnummer">2016Z10765</meta:user-defined>
    <meta:user-defined meta:name="OVERHEIDop.aanhangselNummer">2886</meta:user-defined>
    <meta:user-defined meta:name="OVERHEIDop.AanhangselTypen/DC.type">Antwoord</meta:user-defined>
    <meta:user-defined meta:name="OVERHEIDop.Parlementair/DC.type">Aanhangsel van de Handelingen</meta:user-defined>
    <meta:user-defined meta:name="OVERHEIDop.indiener">P.J. Duisenberg</meta:user-defined>
    <meta:user-defined meta:name="OVERHEIDop.indiener">A. (Aukje) de Vries</meta:user-defined>
    <meta:user-defined meta:name="OVERHEIDop.indiener">B.G. de Boer</meta:user-defined>
    <meta:user-defined meta:name="OVERHEIDop.ontvanger">M.H. Schultz van Haegen-Maas Geesteranus</meta:user-defined>
    <meta:user-defined meta:name="OVERHEIDop.vergaderjaar">2015-2016</meta:user-defined>
    <meta:user-defined meta:name="DCTERMS.W3CDTF/OVERHEIDop.datumOntvangst">2016-06-20</meta:user-defined>
    <meta:user-defined meta:name="OVERHEID.StatenGeneraal/DC.creator">Tweede Kamer der Staten-Generaal</meta:user-defined>
    <dc:language>nl</dc:language>
    <meta:user-defined meta:name="DCTERMS.alternative"/>
    <meta:user-defined meta:name="DC.title">Antwoord op vragen van de leden De Boer, Duisenberg en Aukje de Vries over de uitgave van de Skûtsjekrant 2016</meta:user-defined>
    <meta:user-defined meta:name="DCTERMS.W3CDTF/DCTERMS.available">2016-06-20</meta:user-defined>
    <meta:user-defined meta:name="OVERHEIDop.publicationName">Kamervragen (Aanhangsel)</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