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Dik-Faber</text:span> (ChristenUnie) aan de Minister van Economische Zaken over <text:span text:style-name="ifm_span_font.italic_ifm">het bericht «Grond bij Oppenhuizen zakt veel meer bij gaswinning»</text:span> (ingezonden 14 april 2016).</text:p>
      <text:p text:style-name="ifm_p_font.roman_mt.3.76mm_ifm">Antwoord van Minister <text:span text:style-name="ifm_span_font.bold_ifm">Kamp</text:span> (Economische Zaken) (ontvangen 20 juni 2016)Zie ook Aanhangsel Handelingen, vergaderjaar 2015–2016, nr. 2455.</text:p>
      <text:p text:style-name="ifm_p_mt.3.76mm_ifm">Vraag 1</text:p>
      <text:p text:style-name="ifm_p_ifm">Kent u het bericht «Grond bij Oppenhuizen zakt veel meer bij gaswinning»?<text:note text:id="ID-2016Z07654-d37e49" text:note-class="footnote"><text:note-citation text:label="1 ">1</text:note-citation><text:note-body><text:p text:style-name="ifm_p_font.normal_size.6.93pt_mt..5mm_indent.-0.1161in_mleft.0.1161in_ifm">http://www.omropfryslan.nl/nieuws/grond-bij-oppenhuizen-zakt-veel-meer-bij-gaswinning</text:p></text:note-body></text:note></text:p>
      <text:p text:style-name="ifm_p_mt.3.76mm_ifm">Antwoord 1</text:p>
      <text:p text:style-name="ifm_p_ifm">Ja.</text:p>
      <text:p text:style-name="ifm_p_mt.3.76mm_ifm">Vraag 2</text:p>
      <text:p text:style-name="ifm_p_ifm">Wat vindt u van de uitkomsten van het onderzoek van ing. Houtenbos, waaruit blijkt dat de bodemdaling door gaswinning uit het Oppenhuizenveld vier- tot achtmaal groter zal zijn dan in het winningsplan wordt verondersteld en dat de kans op aardbevingen 19% bedraagt? Deelt u de zorg over deze verwachting van forse bodemdaling van 4 tot 5,5 centimeter en het risico op aardbevingen in Oppenhuizen?</text:p>
      <text:p text:style-name="ifm_p_mt.3.76mm_ifm">Antwoord 2</text:p>
      <text:p text:style-name="ifm_p_ifm">Ik heb Staatstoezicht op de Mijnen (SodM) en TNO gevraagd om een reactie op het onderzoek van de heer Houtenbos. Ten aanzien van de te verwachten bodemdaling geven zij aan dat in de provincie Fryslân op andere plaatsen al productie heeft plaatsgevonden uit vergelijkbare gasvelden. De bodemdaling boven die gasvelden is en wordt gemonitord. Voor de bodemdalingsberekeningen voor Oppenhuizen heeft Vermilion een aantal vergelijkbare velden bekeken, zoals Blesdijke en Oldelamer, die beide uit dezelfde Zechstein-dolomietformatie produceren als Oppenhuizen. Blesdijke is een klein Zechstein-voorkomen en Oldelamer een wat groter voorkomen. De voorspelde grootte van het Oppenhuizenveld is vergelijkbaar met het Blesdijkeveld. Voor Blesdijke is de voorspelling in het winningsplan maximaal 2 cm bodemdaling. Het Blesdijkeveld is vrijwel uitgeproduceerd; vooralsnog is geen bodemdaling gemeten. Ook het Oldelamerveld is vrijwel uitgeproduceerd. Daarvoor is de voorspelling in het winningsplan eveneens maximaal 2 cm bodemdaling; de laatste meting laat 0,9 cm bodemdaling zien.</text:p>
      <text:p text:style-name="ifm_p_ifm">Voor de betreffende Zechstein-dolomietformatie bij Oppenhuizen is een scenario waarin een onbelemmerde communicatie tussen het gasveld en de aangrenzende watervoerende laag (aquifer) plaatsvindt, zoals de heer Houtenbos schetst als «2nd opinion ondergrens», volgens SodM en TNO uiterst onwaarschijnlijk. In deze formatie beperkt de drukdaling zich typisch tot enkele honderden meters rond de winningsput. De combinatie van grote drukdaling en onbelemmerde communicatie met een nog veel grotere watervoerende laag, zoals de heer Houtenbos schetst als «2nd opinion minimale bovengrens», is volgens SodM en TNO onmogelijk. Verder is de analogie die de heer Houtenbos trekt met de bodemdaling boven het Harlingen gasveld nabij Franeker volgens hen niet terecht. Het reservoir in het Harlingen gasveld bestaat namelijk uit krijtsteen, dat veel sterker compacteert dan het dolomietreservoirgesteente van het Oppenhuizen gasveld en daardoor leidt tot een veel grotere bodemdaling.</text:p>
      <text:p text:style-name="ifm_p_ifm">Ten aanzien van de kans op aardbevingen geven SodM en TNO aan dat de heer Houtenbos geen referentie geeft voor de 19% kans op een aardbeving die hij opgeeft. Mogelijk baseert hij zich op de DHAIS-studie (Deterministische hazard analyse voor geïnduceerde seismiciteit in Nederland, TNO-rapport 2012 R10198) waarin kenmerken van gasvelden zijn gerelateerd aan geregistreerde aardbevingen. Die studie heeft zich echter niet uitgesproken over de watervoerende delen die tegen gasvelden aanliggen en is daar dan ook niet op van toepassing. Daarbij komt dat drukdaling van de betreffende aquifer uiterst onwaarschijnlijk is, zoals hierboven aangegeven. SodM en TNO merken op dat, hoewel in de provincie Fryslân op diverse locaties gas is en wordt gewonnen, daarbij nauwelijks bevingen met magnitude boven 1,5 op de schaal van Richter zijn waargenomen. Toepassing van de DHAIS-studie op het Oppenhuizen gasveld plaatst dit veld op basis van zijn kenmerken in de categorie «verwaarloosbare kans op beven».</text:p>
      <text:p text:style-name="ifm_p_ifm">De uitkomsten van het onderzoek van de heer Houtenbos geven SodM en TNO geen aanleiding tot het herzien van hun eerder uitgebrachte advies over het winningsplan Oppenhuizen dat de bodemdalings- en aardbevingsprognoses zijn geverifieerd en reëel bevonden en dat het risico van schade gering is.</text:p>
      <text:p text:style-name="ifm_p_mt.3.76mm_ifm">Vraag 3</text:p>
      <text:p text:style-name="ifm_p_ifm">Deelt u de mening dat winningsplannen accurate gegevens en inschattingen moeten bevatten? Hoe verklaart u het grote verschil tussen de verwachtingen van bodemdaling in het winningsplan van Vermillion en de verwachtingen in deze «second opinion»? Waarom wordt in het winningsplan vermeld dat de kans op aardbevingen «nihil» is, terwijl uit het nieuwe onderzoek blijkt dat de kans op aardbevingen zal toenemen?</text:p>
      <text:p text:style-name="ifm_p_mt.3.76mm_ifm">Antwoord 3</text:p>
      <text:p text:style-name="ifm_p_ifm">Natuurlijk dienen winningsplannen accurate gegevens en inschattingen te bevatten. Of dit daadwerkelijk het geval, is laat ik verifiëren door SodM en TNO.</text:p>
      <text:p text:style-name="ifm_p_ifm">In het winningsplan voor de gaswinning bij Oppenhuizen wordt niet vermeld dat de kans op aardbevingen «nihil» is.</text:p>
      <text:p text:style-name="ifm_p_ifm">In het winningsplan is aangegeven dat de kans op aardbevingen in de laagste risicocategorie valt is, hetgeen is aangeduid als «verwaarloosbaar». Voor de beoordeling van het verschil tussen de verwachtingen van bodemdaling in het winningsplan van Vermilion en de verwachtingen in de «second opinion», evenals het verschil in de beoordeling van de kans op bevingen, verwijs ik naar mijn antwoord op vraag 2.</text:p>
      <text:p text:style-name="ifm_p_mt.3.76mm_ifm">Vraag 4 en 5</text:p>
      <text:p text:style-name="ifm_p_ifm">Wat vindt u van de bevinding dat het gebied dat getroffen zal worden door bodemdaling groter is dan in het winningsplan wordt verondersteld en dat ook Sneek met bodemdaling te maken kan krijgen?</text:p>
      <text:p text:style-name="ifm_p_ifm">Deelt u de zorgen van de gemeente Súdwest-Fryslân, het Wetterskip en de provincie Fryslân over dit nieuwe rapport? Welke gevolgen heeft dit onderzoek voor het besluitvormingsproces?</text:p>
      <text:p text:style-name="ifm_p_mt.3.76mm_ifm">Antwoord 4 en 5</text:p>
      <text:p text:style-name="ifm_p_ifm">Zie het antwoord op vraag 2 voor een appreciatie van het rapport van de heer Houtenbos. Op basis hiervan verwacht ik de zorgen van de decentrale overheden te kunnen wegnemen.</text:p>
      <text:p text:style-name="ifm_p_mt.3.76mm_ifm">Vraag 6</text:p>
      <text:p text:style-name="ifm_p_ifm">Deelt u de mening dat vanuit het belang van burgers gaswinning bij Oppenhuizen niet mag worden toegestaan, bij deze verwachtingen van forse bodemdaling en het risico op</text:p>
      <text:p text:style-name="ifm_p_ifm">aardbevingen?</text:p>
      <text:p text:style-name="ifm_p_mt.3.76mm_ifm">Antwoord 6</text:p>
      <text:p text:style-name="ifm_p_ifm">Nee. De totale maximale bodemdaling voor de gaswinning bij Oppenhuizen, over de periode van veertien jaar waarin het gas gewonnen zal worden, is ingeschat op minder dan twee centimeter op het diepste punt van de bodemdalingskom. Deze maximale bodemdaling is vastgelegd in het instemmingsbesluit met het winningsplan en mag door Vermilion dus niet worden overschreden. Voor een appreciatie van de in het rapport van de heer Houtenbos uitgesproken verwachting van de bodemdaling en de kans op aardbevingen verwijs ik naar het antwoord op vraag 2.</text:p>
      <text:p text:style-name="ifm_p_mt.3.76mm_ifm">Vraag 7</text:p>
      <text:p text:style-name="ifm_p_ifm">Deelt u de mening dat de omgekeerde bewijslast in de nieuwe Mijnbouwwet ook voor het winningsgebied in Oppenhuizen en Sneek moet gaan gelden? Bent u bereid een nulmeting te eisen van de staat van de woningen in dit gebied, om toekomstige schades beter te kunnen aantonen?</text:p>
      <text:p text:style-name="ifm_p_mt.3.76mm_ifm">Antwoord 7</text:p>
      <text:p text:style-name="ifm_p_ifm">Nee. Op grond van het advies van de Raad van State is de omgekeerde bewijslast niet voorzien voor het winningsgebied Oppenhuizen. De Raad van State heeft in haar voorlichting aangegeven dat een wettelijk bewijsvermoeden een afwijking is van de hoofdregel «wie stelt bewijst», die doorwerkt in de procespositie van private partijen, en dat hiervoor een dragende motivering nodig is. De Raad van State heeft aangegeven dat indien in een groot aantal gelijksoortige schadegevallen vaststaat dat verreweg het grootste deel aan één bepaalde oorzaak moet worden toegeschreven, daaraan het vermoeden kan worden ontleend dat ook de overige vergelijkbare gevallen, waarvan de oorzaak niet duidelijk is, aan die oorzaak kan worden toegeschreven. De situatie in Groningen lijkt daaraan te voldoen. Aangezien in Oppenhuizen geen schade aan gebouwen wordt verwacht, zal de situatie in Oppenhuizen hier niet aan voldoen.</text:p>
      <text:p text:style-name="ifm_p_ifm">De uitvoering van een nulmeting aan gebouwen is reeds door Vermilion toegezegd en wordt momenteel, met betrokkenheid van de Commissie bodemdaling aardgaswinning Fryslân, nader geconcretiseerd.</text:p>
      <text:p text:style-name="ifm_p_mt.3.76mm_ifm">Vraag 8</text:p>
      <text:p text:style-name="ifm_p_ifm">Op welke manier voert u de motie Dik-Faber (Kamerstuk 32 849, nr. 67) over één loket voor afhandeling van schade door bodemdaling in Fryslân uit?</text:p>
      <text:p text:style-name="ifm_p_mt.3.76mm_ifm">Antwoord 8</text:p>
      <text:p text:style-name="ifm_p_ifm">Zoals ik in uw Kamer heb aangegeven, voer ik momenteel een onderzoek uit naar de mogelijkheid van één loket voor de afhandeling van mijnbouwschade. Ik verwacht uw Kamer voor 1 juli 2016 te kunnen informeren over de uitkomst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bericht “Grond bij Oppenhuizen zakt veel meer bij gaswinning”</dc:title>
    <meta:user-defined meta:name="OVERHEIDop.ParlID/DC.identifier">ah-tk-20152016-2885</meta:user-defined>
    <meta:user-defined meta:name="OVERHEIDop.vraagnummer">2016Z07654</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het lid Dik-Faber over het bericht “Grond bij Oppenhuizen zakt veel meer bij gaswinning”</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