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4</text:p>
      <text:p text:style-name="ifm_p_font.roman_mt.3.76mm_ifm">Vragen van de leden <text:span text:style-name="ifm_span_font.bold_ifm">Van Klaveren</text:span> en <text:span text:style-name="ifm_span_font.bold_ifm">Bontes</text:span> (beiden Groep Bontes/Van Klaveren) aan de Staatssecretaris van Infrastructuur en Milieu en de Minister van Defensie over <text:span text:style-name="ifm_span_font.italic_ifm">vrij reizen voor veteranen op Veteranendag</text:span> (ingezonden 8 juni 2016).</text:p>
      <text:p text:style-name="ifm_p_font.roman_mt.3.76mm_ifm">Antwoord van Minister <text:span text:style-name="ifm_span_font.bold_ifm">Hennis-Plasschaert</text:span> (Defensie) mede namens de Staatssecretaris van Infrastructuur en Milieu (ontvangen  20 juni 2016).</text:p>
      <text:p text:style-name="ifm_p_mt.3.76mm_ifm">Vraag 1</text:p>
      <text:p text:style-name="ifm_p_ifm">Hebt u kennisgenomen van het verzoek vrij reizen voor veteranen op Veteranendag?<text:note text:id="ID-2016Z11470-d37e61" text:note-class="footnote"><text:note-citation text:label="1 ">1</text:note-citation><text:note-body><text:p text:style-name="ifm_p_font.normal_size.6.93pt_mt..5mm_indent.-0.1161in_mleft.0.1161in_ifm">https://twitter.com/markbrouwer2010/status/739867283598807040</text:p></text:note-body></text:note></text:p>
      <text:p text:style-name="ifm_p_mt.3.76mm_ifm">Antwoord 1</text:p>
      <text:p text:style-name="ifm_p_ifm">Ja.</text:p>
      <text:p text:style-name="ifm_p_mt.3.76mm_ifm">Vraag 2</text:p>
      <text:p text:style-name="ifm_p_ifm">Deelt u de mening, van driekwart van de Nederlandse bevolking, dat veteranen meer openlijke waardering zouden mogen ontvangen voor hun belangrijke werk?</text:p>
      <text:p text:style-name="ifm_p_mt.3.76mm_ifm">Antwoord 2</text:p>
      <text:p text:style-name="ifm_p_ifm">In de Veteranenennota 2015–2016 is gemeld dat het percentage Nederlanders dat vindt dat veteranen bijzondere waardering verdienen in 2015 – net als in 2014 – op 76 procent lag.</text:p>
      <text:p text:style-name="ifm_p_ifm">Het veteranenbeleid is onder andere gericht op het bestendigen en vergroten van de erkenning en waardering voor veteranen in de Nederlandse samenleving, en het bestendigen en vergroten van het gevoel van erkenning en waardering bij de veteranen zelf. Dit is ook in de Veteranenwet en het Veteranenbesluit neergelegd.</text:p>
      <text:p text:style-name="ifm_p_ifm">Erkenning en waardering worden onder meer bevorderd door de Nederlandse Veteranendag, het decoratiebeleid, het schoolprogramma «Veteraan in de klas», en veteranenconcerten. Daarnaast zijn er talloze particuliere initiatieven die openlijk waardering uiten voor veteranen.</text:p>
      <text:p text:style-name="ifm_p_mt.3.76mm_ifm">Vraag 3</text:p>
      <text:p text:style-name="ifm_p_ifm">Zo ja, in hoeverre bent u bereid om – in aanvulling op het initiatief van het Veteraneninstituut<text:note text:id="ID-2016Z11470-d37e81" text:note-class="footnote"><text:note-citation text:label="2 ">2</text:note-citation><text:note-body><text:p text:style-name="ifm_p_font.normal_size.6.93pt_mt..5mm_indent.-0.1161in_mleft.0.1161in_ifm">https://www.veteraneninstituut.nl/diensten/veteranenpas/reis-reuniefaciliteiten/voorwaarden-en-gebruik-treinkaarten/</text:p></text:note-body></text:note> – ook actieve veteranen de mogelijkheid te geven vrij te reizen naar de Veteranendag en daarmee dat stukje extra waardering te tonen?</text:p>
      <text:p text:style-name="ifm_p_mt.3.76mm_ifm">Antwoord 3</text:p>
      <text:p text:style-name="ifm_p_ifm">Veteranen in werkelijke dienst hebben die mogelijkheid al. Zij kunnen reizen naar veteranenevenementen declareren.</text:p>
      <text:p text:style-name="ifm_p_mt.3.76mm_ifm">Vraag 4</text:p>
      <text:p text:style-name="ifm_p_ifm">Kunt u deze vragen vóór zaterdag 25 juni beantwoorden?</text:p>
      <text:p text:style-name="ifm_p_mt.3.76mm_ifm">Antwoord 4</text:p>
      <text:p text:style-name="ifm_p_ifm">Ja.</text:p>
      <text:h text:style-name="ifm_p_font.bold_mt.5.08mm_page.keep-with-next_ifm" text:outline-level="2">Toelichting:</text:h>
      <text:p text:style-name="ifm_p_mt.4.23mm_ifm">Deze vragen dienen ter aanvulling op eerdere vragen terzake van het lid Teeven (VVD), ingezonden 8 juni 2016 (vraagnummer 2016Z114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Vrij reizen voor veteranen op Veteranendag</dc:title>
    <meta:user-defined meta:name="OVERHEIDop.ParlID/DC.identifier">ah-tk-20152016-2884</meta:user-defined>
    <meta:user-defined meta:name="OVERHEIDop.vraagnummer">2016Z11470</meta:user-defined>
    <meta:user-defined meta:name="OVERHEIDop.aanhangselNummer">288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J.A. Hennis-Plasschaert</meta:user-defined>
    <meta:user-defined meta:name="OVERHEIDop.vergaderjaar">2015-2016</meta:user-defined>
    <meta:user-defined meta:name="DCTERMS.W3CDTF/OVERHEIDop.datumOntvangst">2016-06-20</meta:user-defined>
    <meta:user-defined meta:name="OVERHEID.StatenGeneraal/DC.creator">Tweede Kamer der Staten-Generaal</meta:user-defined>
    <dc:language>nl</dc:language>
    <meta:user-defined meta:name="DCTERMS.alternative"/>
    <meta:user-defined meta:name="DC.title">Antwoord op vragen van de leden Van Klaveren en Bontes over Vrij reizen voor veteranen op Veteranendag</meta:user-defined>
    <meta:user-defined meta:name="DCTERMS.W3CDTF/DCTERMS.available">2016-06-20</meta:user-defined>
    <meta:user-defined meta:name="OVERHEIDop.publicationName">Kamervragen (Aanhangsel)</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Organisatie en beleid</meta:user-defined>
    <meta:user-defined meta:name="OVERHEIDop.versieInformatie"/>
  </office:meta>
</office:document-meta>
</file>