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Teeven</text:span> (VVD) aan de Staatssecretaris van Infrastructuur en Milieu en de Minister van Defensie over <text:span text:style-name="ifm_span_font.italic_ifm">het bericht «Laat veteranen op 25 juni vrij reizen»</text:span> (ingezonden 8 juni 2016).</text:p>
      <text:p text:style-name="ifm_p_font.roman_mt.3.76mm_ifm">Antwoord van Minister <text:span text:style-name="ifm_span_font.bold_ifm">Hennis-Plasschaert</text:span> (Defensie) mede namens de Staatssecretaris van Infrastructuur en Milieu (ontvangen  20 juni 2016).</text:p>
      <text:p text:style-name="ifm_p_mt.3.76mm_ifm">Vraag 1</text:p>
      <text:p text:style-name="ifm_p_ifm">Bent u bekend met het bericht «Laat veteranen op 25 juni vrij reizen»?<text:note text:id="ID-2016Z11469-d37e58" text:note-class="footnote"><text:note-citation text:label="1 ">1</text:note-citation><text:note-body><text:p text:style-name="ifm_p_font.normal_size.6.93pt_mt..5mm_indent.-0.1161in_mleft.0.1161in_ifm">https://www.nd.nl/nieuws/economie/laat-veteranen-op-25-juni-vrij-reizen.1756858.lynkx</text:p></text:note-body></text:note></text:p>
      <text:p text:style-name="ifm_p_mt.3.76mm_ifm">Antwoord 1</text:p>
      <text:p text:style-name="ifm_p_ifm">Ja.</text:p>
      <text:p text:style-name="ifm_p_mt.3.76mm_ifm">Vraag 2</text:p>
      <text:p text:style-name="ifm_p_ifm">Klopt het dat post-actieve veteranen op Veteranendag (25 juni a.s.) gratis mogen reizen bij NS? Is dat inclusief hun familieleden?</text:p>
      <text:p text:style-name="ifm_p_mt.3.76mm_ifm">Antwoord 2</text:p>
      <text:p text:style-name="ifm_p_ifm">Het Veteraneninstituut geeft post-actieve veteranen de mogelijkheid op twee keer per jaar gratis treinvervoer voor het bezoeken van veteranenevenementen. Zij bepalen zelf aan welke evenementen deze treinreizen worden besteed. Voor de gekozen dagen krijgen de veteranen een <text:span text:style-name="ifm_span_font.italic_ifm">1 Dag Trein Vrij kaart</text:span>. Gedurende de dag kunnen ze daarmee onbeperkt in- en uitchecken. Een <text:span text:style-name="ifm_span_font.italic_ifm">1 Dag Trein Vrij kaart</text:span> geldt niet alleen bij NS, maar ook bij de andere spoorvervoerders.</text:p>
      <text:p text:style-name="ifm_p_ifm">Post-actieve veteranen die zich voor de Nederlandse Veteranendag aanmelden voor het defilé ontvangen voor zichzelf en voor de partner of begeleider een extra gratis kaart. Dit geldt ook voor post-actieve veteranen die slecht ter been zijn en op de tribune worden ontvangen. Eventuele andere familieleden reizen in beide gevallen op eigen kosten mee.</text:p>
      <text:p text:style-name="ifm_p_mt.3.76mm_ifm">Vraag 3</text:p>
      <text:p text:style-name="ifm_p_ifm">Klopt het ook dat dit aanbod niet geldt voor actief dienende veteranen? Zo ja, op basis waarvan wordt dit onderscheid gemaakt?</text:p>
      <text:p text:style-name="ifm_p_mt.3.76mm_ifm">Antwoord 3</text:p>
      <text:p text:style-name="ifm_p_ifm">Actief dienende veteranen kunnen de reiskosten voor een veteranenbijeenkomst (per openbaar vervoer of per auto) bij Defensie declareren. Post-actieve veteranen krijgen vervoerbewijzen via het Veteraneninstituut, omdat zij niet via de reguliere Defensiekanalen kunnen declareren.</text:p>
      <text:p text:style-name="ifm_p_mt.3.76mm_ifm">Vraag 4</text:p>
      <text:p text:style-name="ifm_p_ifm">Vindt u ook dat bovengenoemd onderscheid arbitrair en daarmee ongewenst is? Bent u bereid om u hard te maken voor het wegnemen van dit onderscheid met als uitkomst dat ook actief dienende veteranen, inclusief hun familieleden, op Veteranendag gratis mogen reizen bij NS?</text:p>
      <text:p text:style-name="ifm_p_ifm">Wilt u uw antwoord toelichten?</text:p>
      <text:p text:style-name="ifm_p_mt.3.76mm_ifm">Antwoord 4</text:p>
      <text:p text:style-name="ifm_p_ifm">Actief dienende veteranen kunnen de reiskosten voor een veteranenbijeenkomst (per openbaar vervoer of per auto) bij Defensie declareren. Post-actieve veteranen krijgen de vervoerbewijzen via het Veteraneninstituut, omdat zij niet via de reguliere Defensiekanalen kunnen declareren.</text:p>
      <text:p text:style-name="ifm_p_ifm">NS draagt bij aan de Veteranendag door, net als bij andere grote evenementen, voldoende capaciteit in de treinenloop te bieden om de grote hoeveelheid bezoekers een comfortabele reis te bieden.</text:p>
      <text:p text:style-name="ifm_p_mt.3.76mm_ifm">Vraag 5</text:p>
      <text:p text:style-name="ifm_p_ifm">Bent u bereid deze vragen zo spoedig mogelijk te beantwoorden, in ieder geval ruim voor 25 juni aanstaand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eeven over het bericht ‘Laat veteranen op 25 juni vrij reizen’</dc:title>
    <meta:user-defined meta:name="OVERHEIDop.ParlID/DC.identifier">ah-tk-20152016-2883</meta:user-defined>
    <meta:user-defined meta:name="OVERHEIDop.vraagnummer">2016Z11469</meta:user-defined>
    <meta:user-defined meta:name="OVERHEIDop.aanhangselNummer">2883</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J.A. Hennis-Plasschaert</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het lid Teeven over het bericht ‘Laat veteranen op 25 juni vrij reizen’</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Organisatie en beleid</meta:user-defined>
    <meta:user-defined meta:name="OVERHEIDop.versieInformatie"/>
  </office:meta>
</office:document-meta>
</file>