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de leden <text:span text:style-name="ifm_span_font.bold_ifm">Bashir</text:span> en <text:span text:style-name="ifm_span_font.bold_ifm">Smaling</text:span> (beiden SP) aan de Staatssecretarissen van Financiën en van Infrastructuur en Milieu over <text:span text:style-name="ifm_span_font.italic_ifm">het bericht dat de Belastingdienst een bom legt onder gratis OV voor ouderen</text:span> (ingezonden 20 mei 2016).</text:p>
      <text:p text:style-name="ifm_p_font.roman_mt.3.76mm_ifm">Antwoord van Staatssecretaris <text:span text:style-name="ifm_span_font.bold_ifm">Wiebes</text:span> (Financiën) mede namens de Staatssecretaris van Infrastructuur en Milieu (ontvangen 20 juni 2016).</text:p>
      <text:p text:style-name="ifm_p_mt.3.76mm_ifm">Vraag 1 en 2</text:p>
      <text:p text:style-name="ifm_p_ifm">Wat is uw reactie op het bericht «Bom onder gratis ov voor ouderen»?<text:note text:id="ID-2016Z09880-d37e60" text:note-class="footnote"><text:note-citation text:label="1 ">1</text:note-citation><text:note-body><text:p text:style-name="ifm_p_font.normal_size.6.93pt_mt..5mm_indent.-0.1161in_mleft.0.1161in_ifm">Rotterdams Dagblad, «Bom onder gratis ov voor ouderen», 19 mei 2016</text:p></text:note-body></text:note></text:p>
      <text:p text:style-name="ifm_p_ifm">Deelt u de mening dat gratis OV voor ouderen veel positieve aspecten heeft zoals meer gebruik van het openbaar vervoer en dat ouderen er vaker op uit gaan? Kunt u uw antwoord toelichten?</text:p>
      <text:p text:style-name="ifm_p_mt.3.76mm_ifm">Antwoord 1 en 2</text:p>
      <text:p text:style-name="ifm_p_ifm">Ik heb kennisgenomen van het genoemde bericht. Het al dan niet gratis verstrekken van OV is een afweging, die door decentrale overheden wordt gemaakt. Zij zijn verantwoordelijk voor het aanbieden van het regionaal openbaar vervoer in hun regio. In dat kader bepalen deze overheden zelf of het wenselijk is dat er gratis OV wordt aangeboden aan specifieke doelgroepen, zoals bijvoorbeeld ouderen.</text:p>
      <text:p text:style-name="ifm_p_mt.3.76mm_ifm">Vraag 3</text:p>
      <text:p text:style-name="ifm_p_ifm">Vindt u dat de Belastingdienst gratis OV moet laten vallen onder de compensatieregeling? Wat is de juridische onderbouwing van de Belastingdienst om dat nu niet te doen?</text:p>
      <text:p text:style-name="ifm_p_mt.3.76mm_ifm">Antwoord 3</text:p>
      <text:p text:style-name="ifm_p_ifm">De Belastingdienst voert de Wet op het btw-compensatiefonds uit. Op grond van die wet hebben gemeenten, provincies en bepaalde regionale openbare lichamen recht op btw-compensatie voor goederen en diensten die aan die gemeenten, provincies of regionale lichamen zijn geleverd of verricht. Er bestaat dus geen recht op btw-compensatie voor uitgaven van gemeenten voor prestaties, die aan een ander dan die gemeente worden verricht. Dit fenomeen doet zich bijvoorbeeld voor bij uitgaven van een gemeente voor Rijkswegen, maar bijvoorbeeld ook bij OV-chipkaarten, die door de vervoersmaatschappij worden uitgegeven op naam van bepaalde inwoners van die gemeente en aan die personen worden verstrekt. In dat geval betaalt de gemeente voor een prestatie van de vervoersmaatschappij die de kaart uitgeeft aan de persoon die de kaart ontvangt. In een dergelijke situatie bestaat dan geen recht op btw-compensatie voor die uitgaaf. Verder geldt voor de toepassing van het btw-compensatiefonds een uitsluiting voor uitgaven van een gemeente voor goederen en diensten die door die gemeente gebruikt worden om te verstrekken aan een of meer individuele derden. Ingeval aan een bepaalde inwoner van een gemeente een OV-chipkaart wordt verstrekt is sprake van een dergelijke derde. Dus zelfs als de gemeente wel zou worden aangemerkt als afnemer van de OV-chipkaarten, bestaat geen recht op btw-compensatie. Het feit dat een gemeente handelt vanuit het belang voor haar burgers of instellingen, doet aan die uitsluiting niet af als de verstrekking ter beschikking komt aan een individuele derde. De term individuele derde<text:note text:id="ID-2882-d37e85" text:note-class="footnote"><text:note-citation text:label="2 ">2</text:note-citation><text:note-body><text:p text:style-name="ifm_p_font.normal_size.6.93pt_mt..5mm_indent.-0.1161in_mleft.0.1161in_ifm">Kamerstuk 28 496, nr. 3</text:p></text:note-body></text:note> is gebruikt om een afbakening te krijgen met gebruik van goederen en diensten door de gemeente zelf. De uitsluiting is bedoeld voor de gevallen waarin de gemeente bijvoorbeeld in plaats van financiële ondersteuning van burgers kiest voor het zelf verstrekken van goederen of diensten. Zo wordt voorkomen dat publiekrechtelijke lichamen met het oog op het verkrijgen van btw-compensatie als intermediair optreden tussen leveranciers of dienstverrichters en particuliere eindverbruikers.</text:p>
      <text:p text:style-name="ifm_p_mt.3.76mm_ifm">Vraag 4</text:p>
      <text:p text:style-name="ifm_p_ifm">Wat is de reden dat de Belastingdienst alleen haar pijlen lijkt te richten op de gemeente Capelle aan den IJssel?</text:p>
      <text:p text:style-name="ifm_p_mt.3.76mm_ifm">Antwoord 4</text:p>
      <text:p text:style-name="ifm_p_ifm">Ingeval van de gemeente Capelle aan de IJssel is sprake geweest van regulier toezicht op de juiste naleving van het btw-compensatiefonds door de Belastingdienst. Dit reguliere toezicht (of handhaving van het btw-compensatiefonds) vindt ook plaats bij andere gemeenten. Er is geen sprake van het alleen richten van toezichtcapaciteit op de gemeente Capelle aan den IJssel.</text:p>
      <text:p text:style-name="ifm_p_mt.3.76mm_ifm">Vraag 5</text:p>
      <text:p text:style-name="ifm_p_ifm">Bent u bereid om alles in het werk te stellen om het gratis OV voor de gemeente betaalbaar te houden? Kunt u dit toelichten?</text:p>
      <text:p text:style-name="ifm_p_mt.3.76mm_ifm">Antwoord:</text:p>
      <text:p text:style-name="ifm_p_ifm">Als eerder opgemerkt, is gratis OV een afweging van decentrale overheden. Ik zie hier dan ook geen taak voor het kabinet. Overigens draagt de rijksoverheid op het gebied van belastingen positief bij aan zo laag mogelijk kosten voor het OV door de toepassing van het verlaagde in plaats van het algemene btw-ta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Smaling over het bericht dat de Belastingdienst een bom legt onder gratis OV voor ouderen</dc:title>
    <meta:user-defined meta:name="OVERHEIDop.ParlID/DC.identifier">ah-tk-20152016-2882</meta:user-defined>
    <meta:user-defined meta:name="OVERHEIDop.vraagnummer">2016Z09880</meta:user-defined>
    <meta:user-defined meta:name="OVERHEIDop.aanhangselNummer">288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F. Bashir</meta:user-defined>
    <meta:user-defined meta:name="OVERHEIDop.ontvanger">E.D. Wiebes</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Bashir en Smaling over het bericht dat de Belastingdienst een bom legt onder gratis OV voor ouderen</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