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8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8</text:p>
      <text:p text:style-name="ifm_p_font.roman_mt.3.76mm_ifm">Vragen van het lid <text:span text:style-name="ifm_span_font.bold_ifm">Van der Staaij</text:span> (SGP) aan de staatssecretarissen van Veiligheid en Justitie en van Volksgezondheid, Welzijn en Sport over <text:span text:style-name="ifm_span_font.italic_ifm">het bericht «Aantal vechtscheidingen groeit explosief»</text:span> (ingezonden 10 september 2015).</text:p>
      <text:p text:style-name="ifm_p_font.roman_mt.3.76mm_ifm">Antwoord van Minister <text:span text:style-name="ifm_span_font.bold_ifm">Van der Steur</text:span> (Veiligheid en Justitie) mede namens de Staatssecretaris van Volksgezondheid, Welzijn en Sport (ontvangen 14 oktober 2015). Zie ook Aanhangsel Handelingen, vergaderjaar 2015–2016, nr. 230.</text:p>
      <text:p text:style-name="ifm_p_mt.3.76mm_ifm">Vraag 1</text:p>
      <text:p text:style-name="ifm_p_ifm">Bent u bekend met het bericht «Aantal vechtscheidingen groeit explosief»?<text:note text:id="ID-2015Z16213-d37e58" text:note-class="footnote"><text:note-citation text:label="1 ">1</text:note-citation><text:note-body><text:p text:style-name="ifm_p_font.normal_size.6.93pt_mt..5mm_indent.-0.1161in_mleft.0.1161in_ifm">http://www.nu.nl/werk-en-prive/4122297/aantal-vechtscheidingen-groeit-explosief.html, 9 september 2015.</text:p></text:note-body></text:note></text:p>
      <text:p text:style-name="ifm_p_mt.3.76mm_ifm">Antwoord 1</text:p>
      <text:p text:style-name="ifm_p_ifm">Ja.</text:p>
      <text:p text:style-name="ifm_p_mt.3.76mm_ifm">Vraag 2</text:p>
      <text:p text:style-name="ifm_p_ifm">Wat is uw reactie op de onderzoeksresultaten die een forse toename van het aantal echtscheidingen laten zien? Is deze stijging aanleiding te komen tot nadere waarborgen ten behoeve van de positie van kinderen?</text:p>
      <text:p text:style-name="ifm_p_mt.3.76mm_ifm">Antwoord 2</text:p>
      <text:p text:style-name="ifm_p_ifm">Uit het genoemde onderzoek blijkt dat de respondenten inschatten dat circa 20% van de scheidingen waarin zij betrokken zijn geweest als advocaat gekwalificeerd kunnen worden als een «vechtscheiding». Dit is voor mij een belangrijk signaal uit de sector.</text:p>
      <text:p text:style-name="ifm_p_ifm">Hoeveel vechtscheidingen er precies zijn, is niet exact vast te stellen. Eén indicator is het aantal adviezen van de Raad voor de Kinderbescherming aan de rechter indien ouders het oneens blijven over het gezag, de omgang of de verblijfplaats. In 2013 gaf de Raad ten aanzien van circa 5.600 kinderen een dergelijk advies (10% van het aantal kinderen dat met een scheiding te maken krijgt). In 2014 was dit aantal nagenoeg gelijk. Tevens nam het aantal voorlopige voorzieningen dat voor scheiding is afgehandeld af tussen 2012 en 2014 van 6.000 naar 5.400 in 2013 naar 4.900 in 2014. Dit duidt op minder conflictueuze scheidingen. Het signaal uit de sector is daarmee nog niet terug te zien in de «harde» cijfers. Daarbij sluit ik niet uit dat vechtscheidingen vaker worden geïdentificeerd door de extra aandacht van het veld en het Rijk voor het onderwerp. Dit neemt niet weg dat het onderzoek voor mij aanleiding is de vinger aan de pols te houden. In de brief «Voortgang uitvoeringsplan «Verbeteren situatie kinderen in een «vechtscheiding»« hebben wij onder andere bericht dat de looptijd van het uitvoeringsplan is verlengd<text:note text:id="ID-288-d37e78" text:note-class="footnote"><text:note-citation text:label="2 ">2</text:note-citation><text:note-body><text:p text:style-name="ifm_p_font.normal_size.6.93pt_mt..5mm_indent.-0.1161in_mleft.0.1161in_ifm">TK 2014–2015, 33 836 nr. 7.</text:p></text:note-body></text:note>.</text:p>
      <text:p text:style-name="ifm_p_mt.3.76mm_ifm">Vraag 3</text:p>
      <text:p text:style-name="ifm_p_ifm">Wat is uw reactie op de visie van de Kinderombudsman en de Vereniging van familierechtadvocaten en scheidingsbemiddelaars (vFAS) dat scheidende ouders verplicht een mediator moeten inschakelen? Bent u bereid in de aangekondigde wetsvoorstellen over mediation in te gaan op de mogelijkheden om vechtscheidingen te voorkomen via mediation en een regeling voor verplichte mediation op te nemen?</text:p>
      <text:p text:style-name="ifm_p_mt.3.76mm_ifm">Antwoord 3</text:p>
      <text:p text:style-name="ifm_p_ifm">Ik acht het zinvol dat scheidende ouders een mediator inschakelen om afspraken over hun scheiding te maken wanneer zij er niet in slagen zelf goede afspraken te maken. In veel gevallen doen ouders dat ook.</text:p>
      <text:p text:style-name="ifm_p_ifm">Het Wetenschappelijk Onderzoek en Documentatiecentrum (WODC) heeft onderzoek gedaan naar internationale evaluatie literatuur over de effectiviteit van verplichte mediation en verplichte ouderschapseducatie. Het aantal publicaties bleek beperkt, waardoor het WODC geen definitieve conclusies kon trekken over de effectiviteit. Het onderzoek leverde wel aanwijzingen op dat mediation zou kunnen leiden tot minder conflicten tussen ouders, betere naleving van de afspraken en minder vervolgprocedures, maar niet dat deze omstandigheden positief doorwerken in het welzijn van het kind, hetgeen nu juist het belangrijkste punt is bij het tegengaan van vechtscheidingen. Uit het onderzoek bleek dat er verschillende soorten mediation zijn en dat deze allemaal voor- en nadelen hebben en afhankelijk zijn van de sociale en juridische context waarin de echtscheiding plaatsvindt.</text:p>
      <text:p text:style-name="ifm_p_ifm">Tevens heeft in mei 2015 een internationale expertmeeting plaatsgevonden. De bevindingen van het WODC werden hier bevestigd. Het onderzoek en de expertmeeting sterken mij in mijn overtuiging dat mediation weliswaar een goed instrument is, maar niet in alle gevallen en alle omstandigheden. Ik acht het daarom niet effectief om mediation verplicht te stellen. Uit het onderzoek en de internationale expertmeeting blijkt wel dat samenwerking tussen juridische en sociale hulpverlening zeer belangrijk is. In die samenwerking liggen vooral kansen om vechtscheidingen aan te pakken. Mijn collega van VWS en ik zijn dan ook bezig om de samenwerking te versterken, zoals blijkt uit het uitvoeringsplan vechtscheidingen.</text:p>
      <text:p text:style-name="ifm_p_ifm">In de brief <text:span text:style-name="ifm_span_font.italic_ifm">Initiatiefwetsvoorstellen mediation</text:span><text:note text:id="ID-288-d37e108" text:note-class="footnote"><text:note-citation text:label="3 ">3</text:note-citation><text:note-body><text:p text:style-name="ifm_p_font.normal_size.6.93pt_mt..5mm_indent.-0.1161in_mleft.0.1161in_ifm">TK 2014–2015, 33 722, nr 24.</text:p></text:note-body></text:note> heb ik laten weten dat ik de wetsvoorstellen ter zake van het bevorderen van mediation en het borgen van de kwaliteit van mediation op zo kort mogelijke termijn in procedure zal brengen. Met die wetgeving wordt een belangrijke stap gezet om partijen te stimuleren om conflicten, waaronder echtscheidingsconflicten, door toepassing van mediation op te lossen.</text:p>
      <text:p text:style-name="ifm_p_mt.3.76mm_ifm">Vraag 4</text:p>
      <text:p text:style-name="ifm_p_ifm">Op welke wijze bevordert u dat in het belang van het kind vaker een bijzonder curator wordt benoemd? Zijn deze onderzoeksgegevens aanleiding hierover in contact te treden met de Raad voor de rechtspraak?</text:p>
      <text:p text:style-name="ifm_p_mt.3.76mm_ifm">Antwoord 4</text:p>
      <text:p text:style-name="ifm_p_ifm">Om te bevorderen dat een bijzondere curator wordt benoemd heeft de rechtspraak in 2014 een werkproces en richtlijnen opgesteld en geïmplementeerd. Tevens werkt op dit moment een landelijke groep waarin beroepsgroepen zoals de advocatuur, psychologen en orthopedagogen alsmede de rechtspraak zijn vertegenwoordigd aan deskundigheidsvereisten voor bijzondere curatoren. Naar verwachting zal de Raad voor rechtsbijstand op basis hiervan in de eerste helft van 2016 inschrijvingsvoorwaarden opstellen om als bijzondere curator gesubsidieerde rechtsbijstand te kunnen ontvangen. Voorts loopt bij de rechtbank Zeeland en West-Brabant, zittingsplaats Breda, een pilot waarbij een professional, die in de eerste plaats is opgeleid om met en vanuit het kind te werken, als bijzondere curator wordt benoemd. De evaluatie van deze pilot is naar verwachting in de zomer van 2016 gereed en zal ik uw Kamer inclusief mijn reactie toezenden.Tenslotte constateer ik dat de rechtsfiguur ook op andere manieren steeds meer bekendheid geniet. Zo organiseert de rechtbank Rotterdam hierover in oktober 2015 een bijeenkomst.</text:p>
      <text:p text:style-name="ifm_p_ifm">Gezien het bovenstaande vertrouw ik erop dat in het belang van het kind vaker een bijzondere curator wordt benoemd en zie ik geen aanleiding dit extra onder de aandacht van de Raad voor de rechtspraak te brengen.</text:p>
      <text:p text:style-name="ifm_p_mt.3.76mm_ifm">Vraag 5</text:p>
      <text:p text:style-name="ifm_p_ifm">Bent u bereid bij gemeenten onder de aandacht te brengen dat zij op basis van de Jeugdwet verantwoordelijk zijn voor jongeren die negatieve gevolgen ondervinden van de scheiding van hun ouders? Deelt u de mening dat organisaties als de stichting Eigen kracht centrale juist in complexe situaties als scheiding een belangrijke rol kunnen vervullen?</text:p>
      <text:p text:style-name="ifm_p_mt.3.76mm_ifm">Antwoord 5</text:p>
      <text:p text:style-name="ifm_p_ifm">Voorop staat dat ouders zelf een belangrijke rol hebben in het voorkomen van negatieve gevolgen van de scheiding op hun kinderen. Slagen zij hier niet in, dan is het de taak en verantwoordelijkheid van diverse partijen, zoals het sociaal netwerk, juridische beroepsgroepen, rechtspraak, hulpverleners en gemeenten om maatregelen te nemen. Het is aan gemeenten om op basis van de Jeugdwet passende voorzieningen te treffen voor kinderen die in de knel komen bij een vechtscheiding.</text:p>
      <text:p text:style-name="ifm_p_ifm">Om gemeenten te ondersteunen in het vormgeven van de organisatie van een multidisciplinaire aanpak bij dreigende vechtscheidingen, stimuleert de Staatssecretaris van VWS, via ZonMw vier gemeentelijke pilots. In deze gemeenten wordt geëxperimenteerd met het beter vormgeven van de keten waarin dreigende vechtscheiding snel wordt gesignaleerd en de juiste hulp wordt ingezet. De resultaten van de projecten worden na de zomer van 2016 verwacht en zullen dan ook bij gemeenten onder de aandacht worden gebracht.</text:p>
      <text:p text:style-name="ifm_p_ifm">Een Eigen kracht centrale is één instrument dat een rol kan vervullen in complexe scheidingssituaties, maar het staat gemeenten vrij om een passend alternatief aan te bieden.</text:p>
      <text:p text:style-name="ifm_p_mt.3.76mm_ifm">Vraag 6</text:p>
      <text:p text:style-name="ifm_p_ifm">Herkent u het signaal van de stichting Eigen kracht centrale dat gemeenten het organiseren van een familiegroepsplan beleggen bij professionals, terwijl de wet juist de verantwoordelijkheid van de familie als uitgangspunt neemt? Hoe bevordert u dat gemeenten ook middelen beschikbaar houden voor ouders die de organisatie van een familiegroepsplan niet uit handen willen geven aan professionals?</text:p>
      <text:p text:style-name="ifm_p_mt.3.76mm_ifm">Antwoord 6</text:p>
      <text:p text:style-name="ifm_p_ifm">Met het familiegroepsplan krijgen ouders, gezinnen en hun netwerk de mogelijkheid om de regie te voeren over de hulp die zij nodig hebben. Zij bepalen of en hoe zij een familiegroepsplan willen opstellen. De gemeenten hebben de wettelijke taak hen daarbij indien gewenst te ondersteunen. De concrete invulling van deze wettelijke bepaling is vorm vrij; gemeenten geven hieraan uitvoering. In de factsheet Familiegroepsplan is bij gemeenten onder de aandacht gebracht welke vormen de gemeentelijke ondersteuning van het familiegroepsplan kan aannemen. Het is niet aan mij om een inhoudelijke uitspraak te doen over de door de gemeente gekozen vor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der Staaij over het bericht ‘aantal vechtscheidingen groeit explosief’</dc:title>
    <meta:user-defined meta:name="OVERHEIDop.ParlID/DC.identifier">ah-tk-20152016-288</meta:user-defined>
    <meta:user-defined meta:name="OVERHEIDop.vraagnummer">2015Z16213</meta:user-defined>
    <meta:user-defined meta:name="OVERHEIDop.aanhangselNummer">288</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ontvanger">G.A. van der Steur</meta:user-defined>
    <meta:user-defined meta:name="OVERHEIDop.vergaderjaar">2015-2016</meta:user-defined>
    <meta:user-defined meta:name="DCTERMS.W3CDTF/OVERHEIDop.datumOntvangst">2015-10-14</meta:user-defined>
    <meta:user-defined meta:name="OVERHEID.StatenGeneraal/DC.creator">Tweede Kamer der Staten-Generaal</meta:user-defined>
    <dc:language>nl</dc:language>
    <meta:user-defined meta:name="DCTERMS.alternative"/>
    <meta:user-defined meta:name="DC.title">Antwoord op vragen van het lid Van der Staaij over het bericht ‘aantal vechtscheidingen groeit explosief’</meta:user-defined>
    <meta:user-defined meta:name="DCTERMS.W3CDTF/DCTERMS.available">2015-10-14</meta:user-defined>
    <meta:user-defined meta:name="OVERHEIDop.publicationName">Kamervragen (Aanhangsel)</meta:user-defined>
    <meta:user-defined meta:name="OVERHEID.Organisatietype/OVERHEID.organisationType">staten generaal</meta:user-defined>
    <meta:user-defined meta:name="DCTERMS.W3CDTF/DCTERMS.issued">2015-10-14</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