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9</text:p>
      <text:p text:style-name="ifm_p_font.roman_mt.3.76mm_ifm">Vragen van de leden <text:span text:style-name="ifm_span_font.bold_ifm">Merkies</text:span> en <text:span text:style-name="ifm_span_font.bold_ifm">Jasper vanDijk</text:span> (beiden SP) aan de Staatssecretaris van Financiën over <text:span text:style-name="ifm_span_font.italic_ifm">de productie van euromunten</text:span> (ingezonden 20 mei 2016).</text:p>
      <text:p text:style-name="ifm_p_font.roman_mt.3.76mm_ifm">Antwoord van Staatssecretaris <text:span text:style-name="ifm_span_font.bold_ifm">Wiebes</text:span> (Financiën) (ontvangen 20 juni 2016).</text:p>
      <text:p text:style-name="ifm_p_mt.3.76mm_ifm">Vraag 1 t/m 4</text:p>
      <text:p text:style-name="ifm_p_ifm">Op welke termijn kunt ons informeren wat het resultaat was van het ter discussie stellen van de positie van Poongsan op deze lijst?<text:note text:id="ID-2016Z09900-d37e60" text:note-class="footnote"><text:note-citation text:label="1 ">1</text:note-citation><text:note-body><text:p text:style-name="ifm_p_font.normal_size.6.93pt_mt..5mm_indent.-0.1161in_mleft.0.1161in_ifm">Aanhangsel Handelingen, vergaderjaar 2015–2016, nr. 2503, antwoord op vraag 8, 9, 10 en 12.</text:p></text:note-body></text:note></text:p>
      <text:p text:style-name="ifm_p_ifm">Van wanneer dateert de lijst van leveranciers die zijn goedgekeurd door de MDWG (Mint Directors Working Group)?</text:p>
      <text:p text:style-name="ifm_p_ifm">Hoe vaak wordt de lijst van het MDWG geüpdatet?</text:p>
      <text:p text:style-name="ifm_p_ifm">Op welke manier kunt u bewerkstelligen dat ook andere toeleveranciers op de lijst van het MDWG onder de loep worden genomen om te verzekeren dat zij geen clustermunitie produceren?</text:p>
      <text:p text:style-name="ifm_p_mt.3.76mm_ifm">Antwoord 1 t/m 4</text:p>
      <text:p text:style-name="ifm_p_ifm">Het bestuur van KNM heeft de positie van Poonsang op de door de MDWG goedgekeurde lijst van rondellenleveranciers aan de orde gesteld tijdens de laatste bijeenkomst van de werkgroep in april. De huidige lijst dateert uit 2008 en zal in de loop van dit jaar worden geactualiseerd, waarbij de opmerkingen van KNM zullen worden meegewogen. Het is niet zeker dat de MDWG met dit argument de lijst zal aanpassen en muntproducenten zijn niet verplicht de lijst te volgen. KNM heeft in ieder geval bereikt dat alle aangesloten muntproducenten de casus kennen en hierbij hun eigen afweging kunnen maken.</text:p>
      <text:p text:style-name="ifm_p_mt.3.76mm_ifm">Vraag 5</text:p>
      <text:p text:style-name="ifm_p_ifm">Bent u ook bereid via het politieke kanaal in Europa te bepleiten dat Europese munthuizen geen zaken meer kunnen doen met bedrijven die zich bezig houden met de productie van clustermunitie?</text:p>
      <text:p text:style-name="ifm_p_mt.3.76mm_ifm">Antwoord 5</text:p>
      <text:p text:style-name="ifm_p_ifm">In Europa bestaat geen eenduidige visie ten aanzien van clustermunitie. Zo zijn zeven EU-lidstaten geen partij bij de Convention on Cluster Munitions (CCM). Nederland is dit jaar voorzitter van het CCM en zet zich in die hoedanigheid actief in om zoveel mogelijk landen partij te laten worden bij het verdrag.</text:p>
      <text:p text:style-name="ifm_p_ifm">Ook heeft Nederland op eigen initiatief op nationaal niveau in 2013 het Investeringsverbod Clustermunitie ingevoerd. Dit investeringsverbod geldt voor ondernemingen die clustermunitie, of cruciale onderdelen daarvan, produceren, verkopen of distribueren. Een in Nederland gevestigde financiële onderneming moet adequate maatregelen treffen om te voorkomen dat ze: transacties (laat) uitvoeren in, leningen verstrekt aan of niet-vrij verhandelbare deelnemingen neemt in deze bedrijven. Nederland loopt hier zowel op Europees als op internationaal vlak voorop en behoort tot een kleine minderheid van landen die dergelijke wetgeving heeft opgesteld.</text:p>
      <text:p text:style-name="ifm_p_ifm">Los daarvan bestaat er geen juridische verplichting, noch op basis van Europese wetgeving, noch op basis van de CCM, die het bedrijven verbiedt zaken te doen met bedrijven die zich bezighouden met de productie van clustermunitie. Gezien de stand van de internationale discussie over clustermunitie zal een voorstel tot een verbod op zakendoen met partijen die zich bezighouden met de productie van clustermunitie in Europees verband op dit moment geen draagvlak hebben.</text:p>
      <text:p text:style-name="ifm_p_mt.3.76mm_ifm">Vraag 6</text:p>
      <text:p text:style-name="ifm_p_ifm">Hoe kan het dat het KNM (Koninklijke Nederlandse Munt), nadat afspraken met het ministerie waren gemaakt, toch zaken heeft gedaan met Poongsan? Hoe verzekert het ministerie zich er in het algemeen van dat afspraken met staatsdeelnemingen worden nagekomen?</text:p>
      <text:p text:style-name="ifm_p_mt.3.76mm_ifm">Antwoord 6</text:p>
      <text:p text:style-name="ifm_p_ifm">KNM heeft de afspraken met het ministerie over het niet meer gebruiken van Poonsang-rondellen voor Nederlandse euromunten nagevolgd. Bestellingen bij rondellenleveranciers voor Nederlandse euromunten moeten door het ministerie bovendien worden goedgekeurd. Er is op dat moment niet expliciet gevraagd om überhaupt geen zaken meer te doen met Poonsang. Dat is een afweging die het bedrijf in eerste instantie zelf moet maken.</text:p>
      <text:p text:style-name="ifm_p_mt.3.76mm_ifm">Vraag 7</text:p>
      <text:p text:style-name="ifm_p_ifm">Kunt u aangeven waarom bij het ministerie pas eind 2014 aan het licht is gekomen dat Poongsan naast rondellen o.a. ook clustermunitie produceert?</text:p>
      <text:p text:style-name="ifm_p_mt.3.76mm_ifm">Antwoord 7</text:p>
      <text:p text:style-name="ifm_p_ifm">Naar aanleiding van een bericht in de pers eind 2014 over een verbod op investeringen in bedrijven die betrokken zijn bij de productie van clustermunitie werd het ministerie zich ervan bewust dat rondellen in het verleden waren afgenomen van een van die bedrijven. Alhoewel daartoe niet verplicht, heeft het ministerie daarop besloten om rondellen niet langer van Poongsan via KNM af te nemen. Zoals toegezegd in Algemeen Overleg van 2 juni j.l. over KNM zal het ministerie ook in de toekomst via het muntcontract borgen dat er geen rondellen van Poonsang worden afgenomen voor de productie van Nederlandse euromunten zolang dit bedrijf ook clustermunitie maakt.</text:p>
      <text:p text:style-name="ifm_p_mt.3.76mm_ifm">Vraag 8</text:p>
      <text:p text:style-name="ifm_p_ifm">Kunt u aangeven of meteen na de ratificatie van het CCM (Convention of Cluster Munitions) door Nederland in 2011 onderzocht is of er Nederlandse staatsdeelnemingen waren die zaken deden met bedrijven die zich op enigerlei bezighielden met clustermunitie? Wanneer dit niet gebeurd is, bent u dan bereid om dat alsnog te doen en daarover verslag uit te brengen aan de Kamer?</text:p>
      <text:p text:style-name="ifm_p_mt.3.76mm_ifm">Antwoord 8</text:p>
      <text:p text:style-name="ifm_p_ifm">Zoals aangegeven in het antwoord op vraag 5 voorziet de CCM niet in een verplichting het zaken doen met bedrijven die zich bezig houden met clustermunitie te verbieden. Een onderzoek naar (zakenpartners van) Nederlandse staatsdeelnemingen heeft om die reden dan ook niet plaatsgevonden. Wel heeft Nederland op eigen initiatief op nationaal niveau in 2013 het Investeringsverbod Clustermunitie ingevoerd. Dit verbod omvat investeringen in ondernemingen die clustermunitie, of cruciale onderdelen daarvan, produceren, verkopen of distribueren, niet het zaken doen met bedrijven die zich op enigerlei wijze daarmee bezighouden.</text:p>
      <text:p text:style-name="ifm_p_ifm">Dat neemt niet weg dat Nederland zich in algemene zin sterk zal blijven uitspreken tegen de productie en inzet van clustermunitie en dat het er veel waarde aan hecht dat Nederlandse staatsdeelnemingen zich niet associëren met bedrijven die zich op enigerlei wijze bezighouden met clustermunitie. Zoals ik ook in antwoord op uw eerdere vragen over dit onderwerp heb geantwoord zal de staat als aandeelhouder deze specifieke casus gebruiken als algemene waarschuwing richting de andere staatsdeelnemingen dat het van belang is om klant- en leveranciersrelaties ook op sociale en maatschappelijke aspecten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Merkies en Jasper van Dijk over de productie van euromunten</dc:title>
    <meta:user-defined meta:name="OVERHEIDop.ParlID/DC.identifier">ah-tk-20152016-2879</meta:user-defined>
    <meta:user-defined meta:name="OVERHEIDop.vraagnummer">2016Z09900</meta:user-defined>
    <meta:user-defined meta:name="OVERHEIDop.aanhangselNummer">2879</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A.Z. Merkies</meta:user-defined>
    <meta:user-defined meta:name="OVERHEIDop.ontvanger">E.D. Wiebes</meta:user-defined>
    <meta:user-defined meta:name="OVERHEIDop.vergaderjaar">2015-2016</meta:user-defined>
    <meta:user-defined meta:name="DCTERMS.W3CDTF/OVERHEIDop.datumOntvangst">2016-06-20</meta:user-defined>
    <meta:user-defined meta:name="OVERHEID.StatenGeneraal/DC.creator">Tweede Kamer der Staten-Generaal</meta:user-defined>
    <dc:language>nl</dc:language>
    <meta:user-defined meta:name="DCTERMS.alternative"/>
    <meta:user-defined meta:name="DC.title">Antwoord op vragen van de leden Merkies en Jasper van Dijk over de productie van euromunten</meta:user-defined>
    <meta:user-defined meta:name="DCTERMS.W3CDTF/DCTERMS.available">2016-06-20</meta:user-defined>
    <meta:user-defined meta:name="OVERHEIDop.publicationName">Kamervragen (Aanhangsel)</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