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8</text:p>
      <text:p text:style-name="ifm_p_font.roman_mt.3.76mm_ifm">Vragen van de leden <text:span text:style-name="ifm_span_font.bold_ifm">Van Klaveren</text:span> en <text:span text:style-name="ifm_span_font.bold_ifm">Bontes</text:span> (beiden Groep Bontes/Van Klaveren) aan de ministers van Veiligheid en Justitie en van Binnenlandse Zaken en Koninkrijksrelaties over <text:span text:style-name="ifm_span_font.italic_ifm">de komst van een jihad-prediker naar de As Soennah moskee</text:span> (ingezonden 17 mei 2016).</text:p>
      <text:p text:style-name="ifm_p_font.roman_mt.3.76mm_ifm">Antwoord van Minister <text:span text:style-name="ifm_span_font.bold_ifm">Van der Steur</text:span> (Veiligheid en Justitie), mede namens de Minister van Binnenlandse Zaken en Koninkrijksrelaties (ontvangen 20 juni 2016).</text:p>
      <text:p text:style-name="ifm_p_mt.3.76mm_ifm">Vraag 1</text:p>
      <text:p text:style-name="ifm_p_ifm">Heeft u kennisgenomen van het artikel «SheikWatch: Appie Chouaa in haathut As Soennah»?<text:note text:id="ID-2016Z09431-d37e61" text:note-class="footnote"><text:note-citation text:label="1 ">1</text:note-citation><text:note-body><text:p text:style-name="ifm_p_font.normal_size.6.93pt_mt..5mm_indent.-0.1161in_mleft.0.1161in_ifm">http://www.geenstijl.nl/mt/archieven/2016/05/joehoe_diensten_doen_jullie_die_haathut_wel_ff_afluisteren_deze_week.html</text:p></text:note-body></text:note></text:p>
      <text:p text:style-name="ifm_p_mt.3.76mm_ifm">Antwoord 1</text:p>
      <text:p text:style-name="ifm_p_ifm">Ja.</text:p>
      <text:p text:style-name="ifm_p_mt.3.76mm_ifm">Vraag 2</text:p>
      <text:p text:style-name="ifm_p_ifm">Hoe is het mogelijk dat de betreffende imam – die de gewelddadige jihad predikt en in verband wordt gebracht met het ronselen van Syriëgangers – in Nederland heeft kunnen spreken, gezien de motie Bontes die stelt dat geweldspredikers te allen tijde uit Nederland geweerd dienen te worden?</text:p>
      <text:p text:style-name="ifm_p_mt.3.76mm_ifm">Antwoord 2</text:p>
      <text:p text:style-name="ifm_p_ifm">Uit de beluisterde preken is niet gebleken dat er sprake is van een extremistische prediker: betrokkene zet niet aan tot geweld en/of haat of verheerlijking van de gewelddadige jihad. Betrokkene bezit de Belgische nationaliteit en is derhalve niet visumplichtig in Nederland. Dat betekent dat betrokkene niet uit Nederland geweerd kan worden.</text:p>
      <text:p text:style-name="ifm_p_ifm">Uitgangspunt in Nederland is de grondwettelijke bescherming van de vrijheid van meningsuiting. Alleen wanneer sprake is van een visumplichtige prediker die oproept tot haat en/of geweld en die daardoor een bedreiging kan vormen voor de openbare orde en veiligheid, kan de toegang tot Nederland worden ontzegd. In geval sprake is van een EU-onderdaan, kan dit op grond van internationale verdragen niet. Bij niet-visumplichtige predikers die oproepen tot haat en/of geweld kunnen andere instrumenten worden ingezet zoals in de brief over het salafisme uiteengezet<text:note text:id="ID-2878-d37e91" text:note-class="footnote"><text:note-citation text:label="2 ">2</text:note-citation><text:note-body><text:p text:style-name="ifm_p_font.normal_size.6.93pt_mt..5mm_indent.-0.1161in_mleft.0.1161in_ifm">Tweede Kamer 2015 – 2016, 29 614, nr. 39</text:p></text:note-body></text:note>. Daar is in dit geval geen sprake van.</text:p>
      <text:p text:style-name="ifm_p_mt.3.76mm_ifm">Vraag 3</text:p>
      <text:p text:style-name="ifm_p_ifm">Bent u bereid, met het oog op de openbare orde en veiligheid, om de organisatie die de geweldsprediker heeft uitgenodigd te laten ontbinden en de betreffende moskee te sluiten? Zo nee, waarom niet?</text:p>
      <text:p text:style-name="ifm_p_mt.3.76mm_ifm">Antwoord 3</text:p>
      <text:p text:style-name="ifm_p_ifm">Het sluiten van een gebouw als zodanig is mogelijk als er sprake is van niet-naleving van brand- en veiligheidsvoorschriften of van drugshandel. In geval van een rechtspersoon is (verboden verklaring en) ontbinding alleen mogelijk als het doel en/of de werkzaamheid in strijd is met de openbare orde. Op grond van Art. 2:20 BW heeft de rechtbank de bevoegdheid een rechtspersoon te verbieden en te ontbinden. Indien daartoe aanleiding is kan het openbaar ministerie een verzoek hiertoe doen. Op basis van feiten en omstandigheden heeft het OM tot op heden geen aanleiding gezien om de rechter te verzoeken een moskee te sluiten.</text:p>
      <text:p text:style-name="ifm_p_mt.3.76mm_ifm">Vraag 4</text:p>
      <text:p text:style-name="ifm_p_ifm">Hoe verhoudt het uitnodigen van jihad-prediker Chouaa door de As Soennah-moskee zich tot de bewering van de moskee radicalisering tegen te gaan?</text:p>
      <text:p text:style-name="ifm_p_mt.3.76mm_ifm">Antwoord 4</text:p>
      <text:p text:style-name="ifm_p_ifm">De As-Soennah heeft diverse malen publiekelijk het gebruik van geweld veroordeeld en neemt actief stelling tegen de gewapende jihad. De vrijheid van godsdienst impliceert mede de vrijheid van mensen om over allerlei zaken standpunten in te nemen. Er is pas aanleiding (en ook een mogelijkheid) om op te treden als de geldende wet- en regelgeving wordt overschreden.</text:p>
      <text:p text:style-name="ifm_p_mt.3.76mm_ifm">Vraag 5</text:p>
      <text:p text:style-name="ifm_p_ifm">Bent u bereid de burgemeester van Den Haag te manen om de samenwerking met de genoemde moskee zo spoedig mogelijk te staken? Zo nee, waarom laat u deze gevaarlijke en absurde situatie voortbestaan waarbij een overheid samenwerkt met een moskee die jihadpredikers faciliteert?</text:p>
      <text:p text:style-name="ifm_p_mt.3.76mm_ifm">Antwoord 5</text:p>
      <text:p text:style-name="ifm_p_ifm">Nee. Het is aan de gemeente zelf bij de vormgeving van haar integraal veiligheidsbeleid hoe zij wenst samen te werken met dergelijke 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de komst van een jihad-prediker naar de As Soennah moskee</dc:title>
    <meta:user-defined meta:name="OVERHEIDop.ParlID/DC.identifier">ah-tk-20152016-2878</meta:user-defined>
    <meta:user-defined meta:name="OVERHEIDop.vraagnummer">2016Z09431</meta:user-defined>
    <meta:user-defined meta:name="OVERHEIDop.aanhangselNummer">287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5-2016</meta:user-defined>
    <meta:user-defined meta:name="DCTERMS.W3CDTF/OVERHEIDop.datumOntvangst">2016-06-20</meta:user-defined>
    <meta:user-defined meta:name="OVERHEID.StatenGeneraal/DC.creator">Tweede Kamer der Staten-Generaal</meta:user-defined>
    <dc:language>nl</dc:language>
    <meta:user-defined meta:name="DCTERMS.alternative"/>
    <meta:user-defined meta:name="DC.title">Antwoord op vragen van de leden Van Klaveren en Bontes over de komst van een jihad-prediker naar de As Soennah moskee</meta:user-defined>
    <meta:user-defined meta:name="DCTERMS.W3CDTF/DCTERMS.available">2016-06-20</meta:user-defined>
    <meta:user-defined meta:name="OVERHEIDop.publicationName">Kamervragen (Aanhangsel)</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op.versieInformatie"/>
  </office:meta>
</office:document-meta>
</file>