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52016-287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72</text:p>
      <text:p text:style-name="ifm_p_font.roman_mt.3.76mm_ifm">Vragen van de leden <text:span text:style-name="ifm_span_font.bold_ifm">Jacobi</text:span> en <text:span text:style-name="ifm_span_font.bold_ifm">Leenders</text:span> (beiden PvdA) aan de Minister van Infrastructuur en Milieu en de Staatssecretaris van Economische Zaken over <text:span text:style-name="ifm_span_font.italic_ifm">de uitvoering van het programma Stroomlijn, deelgebied 1 en 2</text:span> (ingezonden 25 mei 2016).</text:p>
      <text:p text:style-name="ifm_p_font.roman_mt.3.76mm_ifm">Antwoord van Minister <text:span text:style-name="ifm_span_font.bold_ifm">Schultz van Haegen-Maas Geesteranus</text:span> (Infrastructuur en Milieu), mede namens de Staatssecretaris van Economische Zaken (ontvangen 17 juni 2016).</text:p>
      <text:p text:style-name="ifm_p_mt.3.76mm_ifm">Vraag 1</text:p>
      <text:p text:style-name="ifm_p_ifm">Kent u het grote verzet tegen het programma Stroomlijn in verschillende delen van het land?<text:note text:id="ID-2016Z10179-d37e61" text:note-class="footnote"><text:note-citation text:label="1 ">1</text:note-citation><text:note-body><text:p text:style-name="ifm_p_font.normal_size.6.93pt_mt..5mm_indent.-0.1161in_mleft.0.1161in_ifm">Zie onder meer http://www.gelderlander.nl/regio/achterhoek/bronckhorst/verzet-tegen-kaalslag-langs-de-ijssel-1.5959898 (april 2016), http://www.omroepgelderland.nl/nieuws/2101916/Vrees-voor-grote-bomenkap-in-Stiftsche-Waard (november 2015).</text:p></text:note-body></text:note></text:p>
      <text:p text:style-name="ifm_p_mt.3.76mm_ifm">Antwoord 1</text:p>
      <text:p text:style-name="ifm_p_ifm">Ja. Het programma Stroomlijn beslaat een gebied van ca. 600 km waarbij 600 ha begroeiing op meer dan 1.000 locaties wordt verwijderd. Tijdens de vergunningverlening zijn ca. 50 zienswijzen ingediend en er lopen 3 beroepsprocedures bij de Raad van State. Dat is voor zo’n groot programma niet disproportioneel. Daarnaast ben ik mij bewust dat op lokaal niveau belangengroepen en betrokkenen zorgen hebben geuit over de bescherming van de dieren en planten. Door middel van vooronderzoek, afstemmen met belanghebbenden en het toepassen van maatwerk wordt met deze zorg zoveel mogelijk rekening gehouden.</text:p>
      <text:p text:style-name="ifm_p_mt.3.76mm_ifm">Vraag 2</text:p>
      <text:p text:style-name="ifm_p_ifm">In hoeverre is sprake van een balans tussen veiligheid en natuur bij de uitvoering van het programma Stroomlijn?</text:p>
      <text:p text:style-name="ifm_p_mt.3.76mm_ifm">Antwoord 2</text:p>
      <text:p text:style-name="ifm_p_ifm">De inhaalslag Stroomlijn dient om de afvoercapaciteit van de rivier te vergroten en daarmee de waterveiligheid in het rivierengebied te waarborgen. Het programma houdt hierbij rekening met vigerende natuurwetgeving. In de Kamerbrief van 23 oktober 2012 (Kamerstuk 31 710, nr. 27) heb ik al aangegeven dat de stroombanen robuust zijn gedefinieerd, waarbij naast de Flora- en faunawet ook ruimte is voor andere afwegingen, zoals natuurbescherming en cultuurhistorie. Zowel bij de planontwikkeling als tijdens de uitvoering is nauw samengewerkt met natuurbeheerorganisaties.</text:p>
      <text:p text:style-name="ifm_p_mt.3.76mm_ifm">Vraag 3</text:p>
      <text:p text:style-name="ifm_p_ifm">Hoe verhoudt het besluit van deze grootschalige bomenkap zich tot de doelstellingen van Ruimte voor de Rivier, waaronder «het leveren van een bijdrage aan het verbeteren van de ruimtelijke kwaliteit van het rivierengebied»?<text:note text:id="ID-2016Z10179-d37e81" text:note-class="footnote"><text:note-citation text:label="2 ">2</text:note-citation><text:note-body><text:p text:style-name="ifm_p_font.normal_size.6.93pt_mt..5mm_indent.-0.1161in_mleft.0.1161in_ifm">PKB Ruimte voor de Rivier.</text:p></text:note-body></text:note> In hoeverre is hier sprake van samenhang tussen het programma Stroomlijn en Ruimte voor de Rivier?<text:note text:id="ID-2016Z10179-d37e90" text:note-class="footnote"><text:note-citation text:label="3 ">3</text:note-citation><text:note-body><text:p text:style-name="ifm_p_font.normal_size.6.93pt_mt..5mm_indent.-0.1161in_mleft.0.1161in_ifm">Zie ook de alinea «Samenhang met Ruimte voor de Rivier en Maaswerken» op de website van het Programma Stroomlijn, http://www.rijkswaterstaat.nl/water/waterbeheer/bescherming-tegen-het-water/maatregelen-om-overstromingen-te-voorkomen/programma-stroomlijn/doelen-en-resultaten.aspx.</text:p></text:note-body></text:note></text:p>
      <text:p text:style-name="ifm_p_mt.3.76mm_ifm">Antwoord 3</text:p>
      <text:p text:style-name="ifm_p_ifm">Stroomlijn is het programma dat tot doel heeft om in het kader van de doorstroming in verband met de waterveiligheid de ontstane verruwing door vegetatie in het rivierbed van alle grote rivieren terug te dringen en in overeenstemming te brengen met de uitgangspunten van de PKB Ruimte voor de Rivier en Maaswerken. Ook verbetert de openheid van het gebied, met meer zicht op de rivier vanaf de dijken. Daarmee biedt Stroomlijn nieuwe kansen voor recreatie, zoals struinpaden.</text:p>
      <text:p text:style-name="ifm_p_mt.3.76mm_ifm">Vraag 4</text:p>
      <text:p text:style-name="ifm_p_ifm">Op welke wijze zijn omwonenden en maatschappelijke organisaties betrokken geweest bij de uitvoering van het programma Stroomlijn? Herkent u zich in het gevoel van bewoners dat de «inspraak» in feite een wettelijk verplicht nummer was?</text:p>
      <text:p text:style-name="ifm_p_mt.3.76mm_ifm">Antwoord 4</text:p>
      <text:p text:style-name="ifm_p_ifm">Ik herken mij daar niet in. Met het programma stroomlijn zijn we ons vanaf het begin af aan zeer bewust geweest van de potentiele impact. Veel energie is daarom besteed aan afstemming met de natuurbeheerorganisaties. Deze organisaties hebben ook op ons verzoek ontwerpen gemaakt voor hun eigen terreinen en zelf bomen gekapt. Buiten de terreinen van de natuurbeheerorganisaties zijn er vele veldbezoeken, informatieavonden en inspraakavonden georganiseerd. Daarnaast zijn gesprekken gevoerd met terreineigenaren en belangengroepen. De betrokkenheid was van meerwaarde voor het programma. Zo zijn naar aanleiding van deze gesprekken verschillende plannen aangepast, bijvoorbeeld in de Stiftsche Waard.</text:p>
      <text:p text:style-name="ifm_p_mt.3.76mm_ifm">Vraag 5</text:p>
      <text:p text:style-name="ifm_p_ifm">Op welke wijze wordt bij de uitvoering van het programma Stroomlijn in de Stiftsche uiterwaarden rekening gehouden met het feit dat het hier gaat om een (potentieel) leefgebied van bevers? Hoe verhoudt zich dit tot het volgende citaat op de website van het programma Stroomlijn: «Ook houden we rekening met beschermde dier- en plantensoorten, zoals de bever, kwartelkoning en stroomdalgrasland»?<text:note text:id="ID-2016Z10179-d37e111" text:note-class="footnote"><text:note-citation text:label="4 ">4</text:note-citation><text:note-body><text:p text:style-name="ifm_p_font.normal_size.6.93pt_mt..5mm_indent.-0.1161in_mleft.0.1161in_ifm">Zie ook de alinea «Juiste balans tussen veiligheid en natuur» op de website van het Programma Stroomlijn, http://www.rijkswaterstaat.nl/water/waterbeheer/bescherming-tegen-het-water/maatregelen-om-overstromingen-te-voorkomen/programma-stroomlijn/doelen-en-resultaten.aspx.</text:p></text:note-body></text:note></text:p>
      <text:p text:style-name="ifm_p_mt.3.76mm_ifm">Antwoord 5</text:p>
      <text:p text:style-name="ifm_p_ifm">De bever is een beschermde diersoort, zowel vanuit de Flora- en Faunawet als vanuit de Natuurbeschermingswet. In de vergunningen voor de werkzaamheden in de Stiftsche waarden zijn voorschriften en beperkingen opgenomen om de burcht te ontzien en maatregelen te treffen om er in te voorzien dat er blijvend foerageergebied voor de bever aanwezig blijft.</text:p>
      <text:p text:style-name="ifm_p_mt.3.76mm_ifm">Vraag 6</text:p>
      <text:p text:style-name="ifm_p_ifm">Is de eerder door uw voorganger aangekondigde tussenevaluatie van het programma Stroomlijn inmiddels uitgevoerd?<text:note text:id="ID-2016Z10179-d37e125" text:note-class="footnote"><text:note-citation text:label="5 ">5</text:note-citation><text:note-body><text:p text:style-name="ifm_p_font.normal_size.6.93pt_mt..5mm_indent.-0.1161in_mleft.0.1161in_ifm">Kamerstuk 31 710, nr. 27, p. 2</text:p></text:note-body></text:note> Zo ja, wat waren hiervan de conclusies? Zo nee, wanneer wordt die alsnog uitgevoerd?</text:p>
      <text:p text:style-name="ifm_p_mt.3.76mm_ifm">Antwoord 6</text:p>
      <text:p text:style-name="ifm_p_ifm">Ja, de tussenevaluatie van het programma Stroomlijn is inmiddels uitgevoerd. In de aanbiedingsbrief bij de 27<text:span text:style-name="ifm_span_font.superscript_ifm">e</text:span> Voortgangsrapportage van Ruimte voor de Rivier (Kamerstuk 30 080, nr. 80) heb ik gemeld dat ik in 2015 een tussenevaluatie heb uitgevoerd om de effectiviteit van de aanpak te toetsen. Uit deze tussenevaluatie blijkt dat de doelstelling van Stroomlijn bij voortzetting van de uitvoering gehaald zal worden en het kader voor de uitvoering voldoet.</text:p>
      <text:p text:style-name="ifm_p_mt.3.76mm_ifm">Vraag 7</text:p>
      <text:p text:style-name="ifm_p_ifm">Is het waar dat voor een groot deel van de gekapte bomen geen natuurcompensatie plaatsvindt? Hoe verhoudt zich dit tot het uitgangspunt dat geen natuurverlies mag optreden?</text:p>
      <text:p text:style-name="ifm_p_mt.3.76mm_ifm">Antwoord 7</text:p>
      <text:p text:style-name="ifm_p_ifm">Met een passende beoordeling zijn de mogelijke effecten van de uit te voeren maatregelen in kaart gebracht. In de verleende vergunning Natuurbeschermingswet 1998 zijn voorwaarden en beperkingen gesteld,zoals mitigerende maatregelen en het werken volgens een ecologisch protocol. Daarin staan maatregelen die voorkomen dat significante effecten ontstaan.</text:p>
      <text:p text:style-name="ifm_p_ifm">Doordat de meeste beschermde natuurwaarden worden ontzien in Stroomlijn, is er maar zeer beperkte compensatie nodig.</text:p>
      <text:p text:style-name="ifm_p_mt.3.76mm_ifm">Vraag 8</text:p>
      <text:p text:style-name="ifm_p_ifm">Zijn er om de doelstellingen van het programma Stroomlijn te halen alternatieven waarbij minder natuurschade wordt aangericht? Bent u bereid deze alternatieven in kaart te brengen?</text:p>
      <text:p text:style-name="ifm_p_mt.3.76mm_ifm">Antwoord 8</text:p>
      <text:p text:style-name="ifm_p_ifm">Voor het waarborgen van de waterveiligheid, is een combinatie van dijkverbetering, rivierverruiming en wegwerken van achterstallig onderhoud noodzakelijk. M.b.t. achterstallig onderhoud is een zorgvuldige afweging gemaakt om de natuurschade zo veel mogelijk te beperken. Enkel bomen en struiken die de stroming hinderen worden verwijderd. Beschermde begroeiing wordt daarbij zoveel mogelijk gespaard. Zo nodig vindt volgens de wetgeving natuurcompensatie plaats. Daarnaast wordt de Stroomlijn-opgave integraal mee genomen en kunnen andere oplossingen worden gekozen als een ander project actief is in hetzelfde gebied. Zo worden bijvoorbeeld langs de Maas en de IJssel meerdere projecten uitgevoerd, waarin Stroomlijn en de verbetering van de waterkwaliteit zijn gekoppeld. Op deze manier worden de mogelijke alternatieven afgewogen binnen de verschillende projecten. Hierdoor wordt mijn inziens de beste keuze gemaakt, met behoud van natuur en binnen de vastgestelde budg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Jacobi en Leenders over de uitvoering van het programma Stroomlijn, deelgebied 1 en 2)</dc:title>
    <meta:user-defined meta:name="OVERHEIDop.ParlID/DC.identifier">ah-tk-20152016-2872</meta:user-defined>
    <meta:user-defined meta:name="OVERHEIDop.vraagnummer">2016Z10179</meta:user-defined>
    <meta:user-defined meta:name="OVERHEIDop.aanhangselNummer">2872</meta:user-defined>
    <meta:user-defined meta:name="OVERHEIDop.AanhangselTypen/DC.type">Antwoord</meta:user-defined>
    <meta:user-defined meta:name="OVERHEIDop.Parlementair/DC.type">Aanhangsel van de Handelingen</meta:user-defined>
    <meta:user-defined meta:name="OVERHEIDop.indiener">H.J.M. Leenders</meta:user-defined>
    <meta:user-defined meta:name="OVERHEIDop.indiener">L. Jacobi</meta:user-defined>
    <meta:user-defined meta:name="OVERHEIDop.ontvanger">M.H. Schultz van Haegen-Maas Geesteranus</meta:user-defined>
    <meta:user-defined meta:name="OVERHEIDop.vergaderjaar">2015-2016</meta:user-defined>
    <meta:user-defined meta:name="DCTERMS.W3CDTF/OVERHEIDop.datumOntvangst">2016-06-17</meta:user-defined>
    <meta:user-defined meta:name="OVERHEID.StatenGeneraal/DC.creator">Tweede Kamer der Staten-Generaal</meta:user-defined>
    <dc:language>nl</dc:language>
    <meta:user-defined meta:name="DCTERMS.alternative"/>
    <meta:user-defined meta:name="DC.title">Antwoord op vragen van de leden Jacobi en Leenders over de uitvoering van het programma Stroomlijn, deelgebied 1 en 2)</meta:user-defined>
    <meta:user-defined meta:name="DCTERMS.W3CDTF/DCTERMS.available">2016-06-17</meta:user-defined>
    <meta:user-defined meta:name="OVERHEIDop.publicationName">Kamervragen (Aanhangsel)</meta:user-defined>
    <meta:user-defined meta:name="OVERHEID.Organisatietype/OVERHEID.organisationType">staten generaal</meta:user-defined>
    <meta:user-defined meta:name="DCTERMS.W3CDTF/DCTERMS.issued">2016-06-17</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