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het lid <text:span text:style-name="ifm_span_font.bold_ifm">Smaling</text:span> (SP) aan de Staatssecretaris van Infrastructuur en Milieu over <text:span text:style-name="ifm_span_font.italic_ifm">toename van ronselende taxichauffeurs rondom Schiphol</text:span> (ingezonden 10 mei 2016).</text:p>
      <text:p text:style-name="ifm_p_font.roman_mt.3.76mm_ifm">Antwoord van Staatssecretaris <text:span text:style-name="ifm_span_font.bold_ifm">Dijksma</text:span> (Infrastructuur en Milieu) (ontvangen 17 juni 2016). Zie ook Aanhangsel Handelingen, vergaderjaar 2015–2016, nr. 2684.</text:p>
      <text:p text:style-name="ifm_p_mt.3.76mm_ifm">Vraag 1</text:p>
      <text:p text:style-name="ifm_p_ifm">Wat is uw reactie op het bericht «meer klachten over sjoemelende taxichauffeurs»?<text:note text:id="ID-2016Z09133-d37e58" text:note-class="footnote"><text:note-citation text:label="1 ">1</text:note-citation><text:note-body><text:p text:style-name="ifm_p_font.normal_size.6.93pt_mt..5mm_indent.-0.1161in_mleft.0.1161in_ifm">«Meer klachten over sjoemelende taxichauffeurs», Parool, 3 mei 2016</text:p></text:note-body></text:note></text:p>
      <text:p text:style-name="ifm_p_mt.3.76mm_ifm">Antwoord 1</text:p>
      <text:p text:style-name="ifm_p_ifm">Het in toenemende mate voorkomen van ronselen en oplichten van taxipassagiers vind ik zorgelijk. Ik ben blij dat diverse betrokken partijen – Schiphol, de gemeente Haarlemmermeer, de politie en de ILT – de handen ineen hebben geslagen om deze praktijken aan te pakken.</text:p>
      <text:p text:style-name="ifm_p_mt.3.76mm_ifm">Vraag 2</text:p>
      <text:p text:style-name="ifm_p_ifm">Heeft u een beeld van hoeveel mensen jaarlijks worden opgelicht door taxichauffeurs rondom Schiphol?</text:p>
      <text:p text:style-name="ifm_p_mt.3.76mm_ifm">Antwoord 2</text:p>
      <text:p text:style-name="ifm_p_ifm">Uit cijfers van de Koninklijke Marechaussee blijkt dat sinds 1 januari 2016 sprake is van 300 taxigerelateerde meldingen. De ILT herkent de signalen en werkt met andere instanties mee in de aanpak van deze problematiek.</text:p>
      <text:p text:style-name="ifm_p_mt.3.76mm_ifm">Vraag 3</text:p>
      <text:p text:style-name="ifm_p_ifm">Klopt het dat alleen kan worden ingegrepen bij het op heterdaad betrappen van de ronselende taxichauffeurs? Kunt u uw antwoord toelichten?</text:p>
      <text:p text:style-name="ifm_p_mt.3.76mm_ifm">Antwoord 3</text:p>
      <text:p text:style-name="ifm_p_ifm">Of sprake is van ronselen kan alleen worden vastgesteld door het ter plekke te constateren. De problematiek van het ronselen is een openbare-ordevraagstuk, waarvoor in eerste instantie de gemeente verantwoordelijk is. De gemeente heeft ook de mogelijkheid op zijn grondgebied aanvullende op maat toegesneden (kwaliteits)regels stellen ten aanzien van taxivervoer.</text:p>
      <text:p text:style-name="ifm_p_ifm">De diverse betrokken partijen – Schiphol, de gemeente Haarlemmermeer, de politie en de ILT – hebben daarnaast de handen ineen geslagen om, elk vanuit zijn eigen rol en bevoegdheid, deze praktijken aan te pakken. In het kader van deze samenwerking wordt onder andere ook gekeken naar preventieve maatregelen, die voorkomen dat ronselaars actief kunnen zijn op het Schipholterrein.</text:p>
      <text:p text:style-name="ifm_p_ifm">Het ronselen/oplichten op zich is een strafbaar feit waartegen de politie kan optreden. De ILT vervult daarbij een ondersteunende/aanvullende rol. Zo heeft in geval van oplichting de ILT de mogelijkheid tot schorsing of intrekking van een chauffeurskaart. Ook als sprake is van illegaal taxivervoer («snorders») of als ritprijzen worden gevraagd die hoger zijn dan het wettelijk vastgestelde maximum kan de ILT optreden.</text:p>
      <text:p text:style-name="ifm_p_mt.3.76mm_ifm">Vraag 4</text:p>
      <text:p text:style-name="ifm_p_ifm">Is het mogelijk een taxivergunning direct na een geconstateerde overtreding in te vorderen, indien deze taxichauffeurs over een taxivergunning beschikken? Zo nee, wat zou er voor nodig zijn om deze maatregel wel te kunnen toepassen?</text:p>
      <text:p text:style-name="ifm_p_mt.3.76mm_ifm">Antwoord 4</text:p>
      <text:p text:style-name="ifm_p_ifm">Ik heb deze vraag zo gelezen dat deze betrekking heeft op de chauffeurskaart.</text:p>
      <text:p text:style-name="ifm_p_ifm">De ILT heeft in geval van misdraging door een chauffeur de mogelijkheid individueel een chauffeurskaart te schorsen of in te trekken. Een schorsing is mogelijk op basis van een opgelegd proces-verbaal voor een zogenaamd relevant feit. Oplichting is zo’n relevant feit. Voor intrekking is een veroordeling nodig.</text:p>
      <text:p text:style-name="ifm_p_mt.3.76mm_ifm">Vraag 5</text:p>
      <text:p text:style-name="ifm_p_ifm">Is het mogelijk om deze ronselende taxichauffeurs een verbod op te leggen om zich nog langer te vertonen op en rondom Schiphol Plaza? Kunt u uw antwoord toelichten?</text:p>
      <text:p text:style-name="ifm_p_mt.3.76mm_ifm">Antwoord 5</text:p>
      <text:p text:style-name="ifm_p_ifm">De gemeente Haarlemmermeer heeft hiervoor een regeling getroffen in de Algemene Politie Verordening.</text:p>
      <text:p text:style-name="ifm_p_mt.3.76mm_ifm">Vraag 6</text:p>
      <text:p text:style-name="ifm_p_ifm">Welke aanvullende maatregelen gaat u nemen, naast de inzet van buitengewone opsporingsambtenaren (BOA's) door de gemeente Haarlemmermeer, tegen de ronselende taxichauffeurs die rondom Schiphol Plaza staan te wachten op hun volgende prooi?<text:note text:id="n1" text:note-class="footnote"><text:note-citation text:label="2 ">2</text:note-citation><text:note-body><text:p text:style-name="ifm_p_font.normal_size.6.93pt_mt..5mm_indent.-0.1161in_mleft.0.1161in_ifm">http://www.taxipro.nl/straattaxi/2016/05/03/boas-gaan-boetes-uitdelen-aan-taxironselaars-schiphol/</text:p></text:note-body></text:note></text:p>
      <text:p text:style-name="ifm_p_mt.3.76mm_ifm">Antwoord 6</text:p>
      <text:p text:style-name="ifm_p_ifm">Ik constateer dat de betrokken partijen op en rond Schiphol, elk vanuit hun eigen rol en in gezamenlijk overleg, de nodige inspanningen leveren om deze problematiek aan te pakken. Betrokkenheid vanuit de landelijke overheid is belegd bij de ILT, die vanuit haar rol en bevoegdheid de plaatselijke activiteiten ondersteunt. De ILT blijft actief betrokken in het handhavingsoverleg met alle betrokken instanties en verantwoordelijk voor de feitelijke handhaving zoals die voortvloeit uit haar rol en bevoegdheden ten aanzien van dit dossier. De taxistandplaats Schiphol is en blijft een aandachtsgebied voor ILT.</text:p>
      <text:p text:style-name="ifm_p_mt.3.76mm_ifm">Vraag 7</text:p>
      <text:p text:style-name="ifm_p_ifm">In hoeverre draagt het feit dat de eisen voor taxiondernemers en chauffeurs verlicht zijn bij aan deze wantoestanden in de taxibranche?</text:p>
      <text:p text:style-name="ifm_p_mt.3.76mm_ifm">Antwoord 7</text:p>
      <text:p text:style-name="ifm_p_ifm">De vereenvoudigde eisen op zich bieden mijns inziens nog steeds voldoende waarborg voor bescherming van de passagiers. Zo is in het taxivervoer vanaf een standplaats nog steeds het gebruik van een goedgekeurde taxameter verplicht en hebben taxichauffeurs zich te houden aan de regeling maximumtarieven. Deze regeling biedt de mogelijkheid een prijsafspraak te maken, mits voorafgaand aan de rit en in onderling overleg met de passagiers. Dat bepaalde chauffeurs en/of ronselaars denken, eenmaal aangekomen op de plek van bestemming, buitensporige tarieven te kunnen opleggen aan hun passagiers is een vorm van oplichting en onacceptabel gedrag die niet veroorzaakt wordt door de vereenvoudiging van de taxi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toename van ronselende taxichauffeurs rondom Schiphol</dc:title>
    <meta:user-defined meta:name="OVERHEIDop.ParlID/DC.identifier">ah-tk-20152016-2868</meta:user-defined>
    <meta:user-defined meta:name="OVERHEIDop.vraagnummer">2016Z09133</meta:user-defined>
    <meta:user-defined meta:name="OVERHEIDop.aanhangselNummer">286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het lid Smaling over de toename van ronselende taxichauffeurs rondom Schiphol</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