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5</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en de Minister van Binnenlandse Zaken en Koninkrijksrelaties over <text:span text:style-name="ifm_span_font.italic_ifm">€ 10.000 aan shoptegoed voor asielzoekers</text:span> (ingezonden 30 mei 2016).</text:p>
      <text:p text:style-name="ifm_p_font.roman_mt.3.76mm_ifm">Antwoord van Staatssecretaris <text:span text:style-name="ifm_span_font.bold_ifm">Dijkhoff</text:span> (Veiligheid en Justitie), mede namens de Minister van Binnenlandse Zaken en de Staatssecretaris van Sociale Zaken en Werkgelegenheid (ontvangen (ontvangen 17 juni 2016)</text:p>
      <text:p text:style-name="ifm_p_mt.3.76mm_ifm">Vraag 1</text:p>
      <text:p text:style-name="ifm_p_ifm">Hebt u kennisgenomen van het bericht «Vluchtelingen in Oisterwijk krijgen 10.000 euro shoptegoed-(kaart)»?<text:note text:id="ID-2016Z10516-d37e61" text:note-class="footnote"><text:note-citation text:label="1 ">1</text:note-citation><text:note-body><text:p text:style-name="ifm_p_font.normal_size.6.93pt_mt..5mm_indent.-0.1161in_mleft.0.1161in_ifm">http://www.bd.nl/regio/brabant/vluchtelingen-in-oisterwijk-krijgen-10–000-euro-shoptegoed-kaart-1.6047529#.V0dZW2GF_Po.twitter</text:p></text:note-body></text:note></text:p>
      <text:p text:style-name="ifm_p_mt.3.76mm_ifm">Antwoord 1</text:p>
      <text:p text:style-name="ifm_p_ifm">Ja.</text:p>
      <text:p text:style-name="ifm_p_mt.3.76mm_ifm">Vraag 2, 3 en 4</text:p>
      <text:p text:style-name="ifm_p_ifm">Kunt u aangeven waarom vluchtelingengezinnen in Oisterwijk niets hoeven terug te betalen van de € 10.000 die zij van de gemeente krijgen om de inboedel bij elkaar te kopen?</text:p>
      <text:p text:style-name="ifm_p_ifm">Ziet u in dat € 10.000 shoptegoed voor asielzoekers alle perken te buiten gaat, zeker gezien het feit dat in andere gemeenten er bijna drie maal minder wordt uitgegeven per casus?</text:p>
      <text:p text:style-name="ifm_p_ifm">Bent u bereid zo spoedig mogelijk een landelijke richtlijn vast te stellen, waarbij de laagste kosten leidend zullen zijn en er altijd sprake is van een leenconstructie? Zo nee, waarom niet?</text:p>
      <text:p text:style-name="ifm_p_mt.3.76mm_ifm">Antwoord 2, 3 en 4</text:p>
      <text:p text:style-name="ifm_p_ifm">De genoemde casus betreft het vergoeden van de inrichtingskosten van een woning. Een dergelijke gemeentelijke handeling valt in de Participatiewet onder het verstrekken van «aanvullende inkomensondersteuning», in casu de verlening van individuele bijzondere bijstand. De verlening van bijzondere bijstand is zowel beleidsmatig als financieel gedecentraliseerd aan de colleges van burgemeester en wethouders. Het betreft hier dan ook expliciet een gemeentelijke bevoegd- én verantwoordelijkheid. Eventuele verantwoording over de door het college gemaakte keuzes hieromtrent dient te worden afgelegd aan de gemeenteraad.</text:p>
      <text:p text:style-name="ifm_p_mt.3.76mm_ifm">Vraag 5</text:p>
      <text:p text:style-name="ifm_p_ifm">Hoeveel gemeenten in Nederland zitten boven de € 2.000 die de kringloopwinkel noemt als redelijk voor de aanschaf van de inboedel? Kunt u daarvan een helder overzicht geven?</text:p>
      <text:p text:style-name="ifm_p_mt.3.76mm_ifm">Antwoord 5</text:p>
      <text:p text:style-name="ifm_p_ifm">Het Ministerie van Sociale Zaken en Werkgelegenheid beschikt niet over een dergelijk specifiek overzicht.</text:p>
      <text:p text:style-name="ifm_p_mt.3.76mm_ifm">Vraag 6</text:p>
      <text:p text:style-name="ifm_p_ifm">Deelt u de mening dat dit soort excessen het draagvlak nog verder zullen ondermijnen en dat het meer dan verstandig is om toe te werken naar het Australische model, waarbij asielzoekers enkel opgevangen worden in de eigen regio?</text:p>
      <text:p text:style-name="ifm_p_mt.3.76mm_ifm">Antwoord 6</text:p>
      <text:p text:style-name="ifm_p_ifm">Uw stelling dat het hier om excessen gaat die het draagvlak nog verder zullen ondermijnen laat ik voor uw rekening. Voor wat betreft opvang in de regio kan ik aangeven dat opvang in de regio deel uitmaakt van de visie van het kabinet op de aanpak van de asielproblematiek, zoals verwoord in de brief aan uw Kamer van 8 september jl. Het kabinet zet zich in voor een Europees model voor de aanpak van de migratieproblematiek. De afspraken met Turkije geven uitdrukking aan deze visie en inzet. Door de samenwerking met Turkije te zoeken, zijn wij in staat om belangrijke stappen te zetten naar een verbeterde opvang i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10.000 aan shoptegoed voor asielzoekers</dc:title>
    <meta:user-defined meta:name="OVERHEIDop.ParlID/DC.identifier">ah-tk-20152016-2865</meta:user-defined>
    <meta:user-defined meta:name="OVERHEIDop.vraagnummer">2016Z10516</meta:user-defined>
    <meta:user-defined meta:name="OVERHEIDop.aanhangselNummer">2865</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K.H.D.M. Dijkhoff</meta:user-defined>
    <meta:user-defined meta:name="OVERHEIDop.vergaderjaar">2015-2016</meta:user-defined>
    <meta:user-defined meta:name="DCTERMS.W3CDTF/OVERHEIDop.datumOntvangst">2016-06-17</meta:user-defined>
    <meta:user-defined meta:name="OVERHEID.StatenGeneraal/DC.creator">Tweede Kamer der Staten-Generaal</meta:user-defined>
    <dc:language>nl</dc:language>
    <meta:user-defined meta:name="DCTERMS.alternative"/>
    <meta:user-defined meta:name="DC.title">Antwoord op vragen van de leden Van Klaveren en Bontes over €10.000 aan shoptegoed voor asielzoekers</meta:user-defined>
    <meta:user-defined meta:name="DCTERMS.W3CDTF/DCTERMS.available">2016-06-17</meta:user-defined>
    <meta:user-defined meta:name="OVERHEIDop.publicationName">Kamervragen (Aanhangsel)</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