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het lid <text:span text:style-name="ifm_span_font.bold_ifm">Van Meenen</text:span> (D66) aan de Minister van Onderwijs, Cultuur en Wetenschap over <text:span text:style-name="ifm_span_font.italic_ifm">huur- en verhuurconstructie van de stichting Calibris</text:span> (ingezonden 20 mei 2016).</text:p>
      <text:p text:style-name="ifm_p_font.roman_mt.3.76mm_ifm">Mededeling van Minister <text:span text:style-name="ifm_span_font.bold_ifm">Bussemaker</text:span> (Onderwijs, Cultuur en Wetenschap) (ontvangen 17 juni 2016)</text:p>
      <text:p text:style-name="ifm_p_mt.3.76mm_ifm">Vraag 1</text:p>
      <text:p text:style-name="ifm_p_ifm">Bent u bekend met de inhoud van het rapport van de Inspectie van het Onderwijs naar de huur- en verhuurconstructie van de huisvesting van Stichting Calibris?<text:note text:id="ID-2016Z09883-d37e58" text:note-class="footnote"><text:note-citation text:label="1 ">1</text:note-citation><text:note-body><text:p text:style-name="ifm_p_font.normal_size.6.93pt_mt..5mm_indent.-0.1161in_mleft.0.1161in_ifm">Rapport specifiek onderzoek naar de huur- en verhuurconstructie van de huisvesting van de stichting Calibris, november 2015</text:p></text:note-body></text:note></text:p>
      <text:p text:style-name="ifm_p_mt.3.76mm_ifm">Vraag 2</text:p>
      <text:p text:style-name="ifm_p_ifm">Deelt u het oordeel van de inspectie dat er sprake is van belangenverstrengeling, doordat één natuurlijke persoon zowel de belangen van de huurder (Stichting Calibris) als de verhuurder (Stichting Ondersteuningsfonds Zorg, Welzijn en Sport) vertegenwoordigde?</text:p>
      <text:p text:style-name="ifm_p_mt.3.76mm_ifm">Vraag 3</text:p>
      <text:p text:style-name="ifm_p_ifm">Bent u van mening dat hier sprake is van ondoelmatigheid van de besteding rijksgelden door de Stichting Ondersteuningsfonds Zorg, Welzijn en Sport en Stichting Calibris, omdat zij geen zakelijkheid en objectiviteit hebben betracht bij het verlengen van de huurovereenkomst en verhogen van de huren?</text:p>
      <text:p text:style-name="ifm_p_mt.3.76mm_ifm">Vraag 4</text:p>
      <text:p text:style-name="ifm_p_ifm">Bent u voornemens (een deel van) de rijksbijdrage terug te vorderen of anderszins stappen te nemen tegen Stichting Ondersteuningsfonds Zorg, Welzijn en Sport en Stichting Calibris?</text:p>
      <text:p text:style-name="ifm_p_mt.3.76mm_ifm">Vraag 5</text:p>
      <text:p text:style-name="ifm_p_ifm">Hoe kan het dat er geen verdere stappen kunnen worden genomen tegen de Stichting Ondersteuningsfonds Zorg, Welzijn en Sport, omdat er geen relevante vastleggingen van besluitvorming rond statutenwijzigingen en huurcontracten kunnen worden aangetroffen?</text:p>
      <text:p text:style-name="ifm_p_mt.3.76mm_ifm">Vraag 6</text:p>
      <text:p text:style-name="ifm_p_ifm">Vindt u het wenselijk dat organisaties die dergelijke zaken, al dan niet bewust, niet goed archiveren, in het voordeel zijn omdat eventuele terugvordering in de toekomst kan worden voorkomen? Hoe wilt u dit tegengaan?</text:p>
      <text:p text:style-name="ifm_p_mt.3.76mm_ifm">Vraag 7</text:p>
      <text:p text:style-name="ifm_p_ifm">Komen bestuurlijke- en verhuurconstructies zoals bij Stichting Calibris en Stichting Ondersteuningsfonds Zorg, Welzijn en Sport vaker voor, en zo ja, vindt u dit wenselijk?</text:p>
      <text:h text:style-name="ifm_p_font.bold_mt.5.08mm_page.keep-with-next_ifm" text:outline-level="2">Mededeling</text:h>
      <text:p text:style-name="ifm_p_mt.4.23mm_ifm">De vragen van het Kamerlid van Meenen (D66) over de huur- en verhuurconstructie van de Stichting Calibris (2016Z09883) kunnen tot mijn spijt niet binnen de gebruikelijke termijn worden beantwoord.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Meenen over de huur- en verhuurconstructie van de Stichting Calibris</dc:title>
    <meta:user-defined meta:name="OVERHEIDop.ParlID/DC.identifier">ah-tk-20152016-2864</meta:user-defined>
    <meta:user-defined meta:name="OVERHEIDop.vraagnummer">2016Z09883</meta:user-defined>
    <meta:user-defined meta:name="OVERHEIDop.aanhangselNummer">2864</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Uitstel beantwoording vragen van het lid Van Meenen over de huur- en verhuurconstructie van de Stichting Calibris</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