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1</text:p>
      <text:p text:style-name="ifm_p_font.roman_mt.3.76mm_ifm">Vragen van het lid <text:span text:style-name="ifm_span_font.bold_ifm">Voortman</text:span> (GroenLinks) aan de Staatssecretaris van Volksgezondheid, Welzijn en Sport over <text:span text:style-name="ifm_span_font.italic_ifm">de bezuinigingen op projectgezinnen</text:span> (ingezonden 1 juni 2016).</text:p>
      <text:p text:style-name="ifm_p_font.roman_mt.3.76mm_ifm">Antwoord van Staatssecretaris <text:span text:style-name="ifm_span_font.bold_ifm">Van Rijn</text:span> (Volksgezondheid, Welzijn en Sport) (ontvangen 16 juni 2016).</text:p>
      <text:p text:style-name="ifm_p_mt.3.76mm_ifm">Vraag 1</text:p>
      <text:p text:style-name="ifm_p_ifm">Bent u bekend met de blog van Judith Stoker over de bezuinigingen in de Jeugdzorg en haar ervaring in een projectgezin?<text:note text:id="ID-2016Z10759-d37e58" text:note-class="footnote"><text:note-citation text:label="1 ">1</text:note-citation><text:note-body><text:p text:style-name="ifm_p_font.normal_size.6.93pt_mt..5mm_indent.-0.1161in_mleft.0.1161in_ifm">https://www.facebook.com/notes/judith-stoker/status-boventallig/1094769430595582</text:p></text:note-body></text:note></text:p>
      <text:p text:style-name="ifm_p_mt.3.76mm_ifm">Antwoord 1</text:p>
      <text:p text:style-name="ifm_p_ifm">Ja, daar ben ik mee bekend.</text:p>
      <text:p text:style-name="ifm_p_mt.3.76mm_ifm">Vraag 2</text:p>
      <text:p text:style-name="ifm_p_ifm">Deelt u de mening dat dit tegen de uitgangspunten van de Jeugdwet in gaat en dat kinderen zoveel mogelijk in een gezinssituatie opgevangen moeten kunnen worden en dat daarbij niet de bezuinigingen maar de noodzakelijke zorg voorop moeten staan?</text:p>
      <text:p text:style-name="ifm_p_mt.3.76mm_ifm">Antwoord 2</text:p>
      <text:p text:style-name="ifm_p_ifm">Ik deel de mening dat voor ieder kind passende hulp voorop moet staan. Bij kinderen die niet meer thuis kunnen wonen, bepaalt de Jeugdwet dat een inhuisplaatsing (verblijf in een gezinssituatie) te prefereren is boven verblijf in een instelling, tenzij dit vanwege de noodzakelijk te leveren zorg niet mogelijk is.</text:p>
      <text:p text:style-name="ifm_p_ifm">Projectgezinnen zijn niet de enige vorm waarin kinderen in een gezinssetting kunnen verblijven. Alternatieve vormen van hulp in gezinnen of in gezinsvormen, zijn gezinshuizen en pleegzorg.</text:p>
      <text:p text:style-name="ifm_p_mt.3.76mm_ifm">Vraag 3</text:p>
      <text:p text:style-name="ifm_p_ifm">Wat gebeurt er met de kinderen die vanwege bezuinigingen uit projectgezinnen worden geplaatst?</text:p>
      <text:p text:style-name="ifm_p_mt.3.76mm_ifm">Antwoord 3</text:p>
      <text:p text:style-name="ifm_p_ifm">Horizon heeft in haar voorgenomen besluit aan de projectouders aangegeven dat er met hen wordt gezocht naar passende hulp voor de kinderen. Bij voorkeur wordt er een oplossing gevonden waarbij de huidige hulpverleners en de kinderen die zij opvangen bij elkaar kunnen blijven. Horizon is bekend met de mogelijkheid dat de Transitie Autoriteit Jeugd (TAJ) ondersteuning kan bieden bij het ombouwen van het jeugdhulpaanbod zodat het aanbod inhoudelijk aansluit bij de passende zorg voor de kinderen en de wensen van gemeenten. Verder heb ik Horizon op de mogelijkheid gewezen dat de TAJ kan bemiddelen tussen gemeenten en jeugdhulporganisaties indien er sprake is van een impasse bij de inkoop van de jeugdhulp.</text:p>
      <text:p text:style-name="ifm_p_mt.3.76mm_ifm">Vraag 4</text:p>
      <text:p text:style-name="ifm_p_ifm">Zijn er meer situaties bekend waarbij jeugdzorg via projectgezinnen wordt geschrapt, omdat het binnen het budget niet meer mogelijk is?</text:p>
      <text:p text:style-name="ifm_p_mt.3.76mm_ifm">Antwoord 4</text:p>
      <text:p text:style-name="ifm_p_ifm">Hierover is mij niets bekend.</text:p>
      <text:p text:style-name="ifm_p_mt.3.76mm_ifm">Vraag 5</text:p>
      <text:p text:style-name="ifm_p_ifm">Deelt u de mening dat pleegouders ondersteuning verdienen en horen te krijgen? Hoe kijkt u aan tegen het wegbezuinigen van de ondersteuning zoals bij Judith Stoker gebeurd is?</text:p>
      <text:p text:style-name="ifm_p_mt.3.76mm_ifm">Antwoord 5</text:p>
      <text:p text:style-name="ifm_p_ifm">Er is een misverstand over deze vorm van jeugdhulp: projectgezinnen zijn géén pleegouders. In de projectgezinnen van Horizon is een dienstverband aangegaan met één of twee van de projectouders, afhankelijk van het aantal plaatsingen. Het is dan ook een professionele vorm van jeugdhulp, waarbij de ouders niet alleen een vergoeding voor de verzorgingskosten die ze voor de kinderen maken krijgen, maar ook voor de begeleiding en zorg die zij de kinderen bieden.</text:p>
      <text:p text:style-name="ifm_p_ifm">Horizon beraamt zich op passende hulp voor de kinderen. Aangezien er nog sprake is van een voorgenomen besluit, is over de individuele projectgezinnen nog niets te zeggen. Zeer afhankelijk van de ontwikkeling van het kind, wordt er gezocht naar alternatieven als een gezinshuisconstructie of naar opvang in een pleeggezin. Horizon weegt in de vorm van passende hulp het belang van de kinderen om ze bij voorkeur in een gezinsvorm te plaatsen. Indien mogelijk en gewenst worden de oorspronkelijke hulpverleners en het kind of de kinderen bij elkaar gehouden, waarbij de organisatorische constructie er anders uit zal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bezuinigingen op projectgezinnen</dc:title>
    <meta:user-defined meta:name="OVERHEIDop.ParlID/DC.identifier">ah-tk-20152016-2861</meta:user-defined>
    <meta:user-defined meta:name="OVERHEIDop.vraagnummer">2016Z10759</meta:user-defined>
    <meta:user-defined meta:name="OVERHEIDop.aanhangselNummer">286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6-16</meta:user-defined>
    <meta:user-defined meta:name="OVERHEID.StatenGeneraal/DC.creator">Tweede Kamer der Staten-Generaal</meta:user-defined>
    <dc:language>nl</dc:language>
    <meta:user-defined meta:name="DCTERMS.alternative"/>
    <meta:user-defined meta:name="DC.title">Antwoord op vragen van het lid Voortman over de bezuinigingen op projectgezinnen</meta:user-defined>
    <meta:user-defined meta:name="DCTERMS.W3CDTF/DCTERMS.available">2016-06-16</meta:user-defined>
    <meta:user-defined meta:name="OVERHEIDop.publicationName">Kamervragen (Aanhangsel)</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