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0</text:p>
      <text:p text:style-name="ifm_p_font.roman_mt.3.76mm_ifm">Vragen van de leden <text:span text:style-name="ifm_span_font.bold_ifm">Voordewind</text:span> (ChristenUnie) en <text:span text:style-name="ifm_span_font.bold_ifm">Ypma</text:span> (PvdA) aan de Staatssecretaris van Volksgezondheid, Welzijn en Sport over <text:span text:style-name="ifm_span_font.italic_ifm">gezinshuizen in Gouda</text:span> (ingezonden 2 juni 2016).</text:p>
      <text:p text:style-name="ifm_p_font.roman_mt.3.76mm_ifm">Antwoord van Staatssecretaris <text:span text:style-name="ifm_span_font.bold_ifm">Van Rijn</text:span> (Volksgezondheid, Welzijn en Sport) (ontvangen 16 juni 2016).</text:p>
      <text:p text:style-name="ifm_p_mt.3.76mm_ifm">Vraag 1</text:p>
      <text:p text:style-name="ifm_p_ifm">Bent u bekend met het bericht «Nieuwe plek nodig voor uit huis geplaatste kinderen» in AD Groene hart van 30 mei 2016?<text:note text:id="ID-2016Z10915-d37e60" text:note-class="footnote"><text:note-citation text:label="1 ">1</text:note-citation><text:note-body><text:p text:style-name="ifm_p_font.normal_size.6.93pt_mt..5mm_indent.-0.1161in_mleft.0.1161in_ifm">http://www.ad.nl/ad/nl/38184/Gouda/article/detail/4310125/2016/05/30/Nieuwe-plek-nodig-voor-uit-huis-geplaatste-kinderen.dhtml</text:p></text:note-body></text:note> Bent u daarnaast bekend met het bericht van een van de betrokken gezinshuisouders<text:note text:id="ID-2016Z10915-d37e69" text:note-class="footnote"><text:note-citation text:label="2 ">2</text:note-citation><text:note-body><text:p text:style-name="ifm_p_font.normal_size.6.93pt_mt..5mm_indent.-0.1161in_mleft.0.1161in_ifm">https://www.facebook.com/notes/judith-stoker/status-boventallig/1094769430595582</text:p></text:note-body></text:note>, dat al na één dag 6.000 keer is gedeeld?</text:p>
      <text:p text:style-name="ifm_p_mt.3.76mm_ifm">Antwoord 1</text:p>
      <text:p text:style-name="ifm_p_ifm">Ja, hier ben ik mee bekend.</text:p>
      <text:p text:style-name="ifm_p_mt.3.76mm_ifm">Vraag 2</text:p>
      <text:p text:style-name="ifm_p_ifm">Wat is uw reactie op het voornemen van Horizon Jeugdzorg om te stoppen met de woonvorm «Projectgezinnen» en de gevolgen hiervan voor de zorg continuïteit voor deze kwetsbare groep kinderen?</text:p>
      <text:p text:style-name="ifm_p_mt.3.76mm_ifm">Antwoord 2</text:p>
      <text:p text:style-name="ifm_p_ifm">Ik heb kennis genomen van het voornemen van Horizon Jeugdzorg en Onderwijs om te stoppen met de woonvorm «projectgezinnen». Kennelijk is voor Horizon de combinatie van kwaliteit en kosten van de projectgezinnen onvoldoende duurzaam in de toekomst.</text:p>
      <text:p text:style-name="ifm_p_ifm">Horizon heeft in haar voorgenomen besluit aan de projectouders aangegeven dat er met hen wordt gezocht naar passende hulp voor de kinderen. Bij voorkeur wordt er een oplossing gevonden waarbij de huidige hulpverleners en de kinderen die zij opvangen bij elkaar kunnen blijven.</text:p>
      <text:p text:style-name="ifm_p_mt.3.76mm_ifm">Vraag 3</text:p>
      <text:p text:style-name="ifm_p_ifm">Deelt u de mening dat het wegvallen van de projectgezinnen haaks staat op het oogmerk van de Jeugdwet om kinderen juist in een gezinssituatie op te vangen?<text:note text:id="ID-2016Z10915-d37e90" text:note-class="footnote"><text:note-citation text:label="3 ">3</text:note-citation><text:note-body><text:p text:style-name="ifm_p_font.normal_size.6.93pt_mt..5mm_indent.-0.1161in_mleft.0.1161in_ifm">https://vng.nl/onderwerpenindex/jeugd/jeugdhulp/nieuws/jeugdzorg-naar-gemeenten-brochure-over-pleegzorg</text:p></text:note-body></text:note></text:p>
      <text:p text:style-name="ifm_p_mt.3.76mm_ifm">Antwoord 3</text:p>
      <text:p text:style-name="ifm_p_ifm">De Jeugdwet heeft inderdaad het oogmerk om kinderen zoveel mogelijk is een gezinssituatie op te vangen, indien zij niet meer thuis kunnen wonen. Projectgezinnen zijn niet de enige vorm waarin kinderen in een gezinssetting kunnen verblijven. Alternatieve vormen van hulp in gezinnen of in gezinsvormen, zijn gezinshuizen en pleegzorg.</text:p>
      <text:p text:style-name="ifm_p_mt.3.76mm_ifm">Vraag 4</text:p>
      <text:p text:style-name="ifm_p_ifm">Hoe ziet u het voornemen van Horizon Jeugdzorg in het licht van de sterke toenemende behoefte aan pleeggezinnen<text:note text:id="ID-2016Z10915-d37e104" text:note-class="footnote"><text:note-citation text:label="4 ">4</text:note-citation><text:note-body><text:p text:style-name="ifm_p_font.normal_size.6.93pt_mt..5mm_indent.-0.1161in_mleft.0.1161in_ifm">https://www.supergewonemensengezocht.nl/over-campagne/ en http://www.nrc.nl/nieuws/2015/09/21/zeventig-procent-meer-kinderen-in-pleeggezinnen-dan-10-jaar-geleden</text:p></text:note-body></text:note>, temeer omdat het hier gaat om kinderen die niet tot hun recht komen in een pleeggezin of een jeugdinstelling?</text:p>
      <text:p text:style-name="ifm_p_mt.3.76mm_ifm">Antwoord 4</text:p>
      <text:p text:style-name="ifm_p_ifm">Ik zie niet een direct verband tussen het voorgenomen besluit van Horizon en de toename in behoefte aan pleeggezinnen. Pleeggezinnen zijn voor het ene kind passend, voor het andere niet. Horizon zal, samen met gemeenten, een passende oplossing vinden voor de kinderen die het hier betreft.</text:p>
      <text:p text:style-name="ifm_p_mt.3.76mm_ifm">Vraag 5</text:p>
      <text:p text:style-name="ifm_p_ifm">Deelt u de mening dat hulpverlening in een gezinsvervangende situatie iets anders is dan het alternatief binnen Horizon Jeugdzorg; het begeleiden van acht jongeren onder begeleiding van één hulpverlener in een locatie op het terrein van de zorgaanbieder?</text:p>
      <text:p text:style-name="ifm_p_mt.3.76mm_ifm">Antwoord 5</text:p>
      <text:p text:style-name="ifm_p_ifm">Er is uiteraard verschil in residentiële opvang en opvang in een gezinssituatie. Residentiële opvang is één van de alternatieven wat betreft hulp aan een kind. Zoals eerder gezegd: voor ieder kind wordt passende hulp gezocht.</text:p>
      <text:p text:style-name="ifm_p_mt.3.76mm_ifm">Vraag 6</text:p>
      <text:p text:style-name="ifm_p_ifm">Deelt u de mening dat overplaatsing voor deze kinderen grote gevolgen heeft, dat langdurige relaties worden verbroken en dit ingaat tegen hun behoefte aan stabiliteit en een veilige plek?</text:p>
      <text:p text:style-name="ifm_p_ifm">Ik deel de mening dat overplaatsing voor kinderen altijd gevolgen heeft. Horizon heeft in haar voorgenomen besluit aan de projectouders aangegeven dat er met hen wordt gezocht naar passende hulp voor de kinderen. Bij voorkeur wordt er een oplossing gevonden waarbij de huidige hulpverleners en de kinderen die zij opvangen bij elkaar kunnen blijven.</text:p>
      <text:p text:style-name="ifm_p_mt.3.76mm_ifm">Vraag 7</text:p>
      <text:p text:style-name="ifm_p_ifm">Deelt u de mening dat de zorg die aan kinderen in gezinshuizen wordt gegeven een duidelijk ander zorgaanbod is dan die in de reguliere pleegzorg? Is de Staatssecretaris tevens van mening dat aan deze kinderen, die een complexe hulpvraag hebben, in een regulier pleeggezin onvoldoende professionele hulp kan worden geboden?</text:p>
      <text:p text:style-name="ifm_p_mt.3.76mm_ifm">Antwoord 7</text:p>
      <text:p text:style-name="ifm_p_ifm">Ik deel de mening dat de hulp aan kinderen in een gezinshuis anders is dan het zorgaanbod in een pleeggezin, wat veelal met de complexiteit van de hulpvraag te maken heeft. Het voornaamste verschil zit hem in de professionele hulp van de gezinshuisouders versus de vrijwillige hulp van pleegouders. Ik ken de individuele specifieke casuïstiek van de kinderen die in de projectgezinnen worden opgevangen niet. Horizon zal per kind en per projectgezin passende overwegingen maken.</text:p>
      <text:p text:style-name="ifm_p_mt.3.76mm_ifm">Vraag 8</text:p>
      <text:p text:style-name="ifm_p_ifm">Bent u bereid in gesprek te treden met de gemeente Gouda, alsook met andere gemeenten waar soortgelijke problemen spelen, en de bestuurders van Horizon Jeugdzorg, om te onderzoeken of er mogelijkheden zijn om deze vorm van jeugdhulp te behouden?</text:p>
      <text:p text:style-name="ifm_p_mt.3.76mm_ifm">Antwoord 8</text:p>
      <text:p text:style-name="ifm_p_ifm">Het voorgenomen besluit van Horizon om te stoppen met projectgezinnen is onderdeel van een bredere exercitie waarin Horizon haar totale jeugdhulpaanbod tegen het licht houdt. Horizon geeft aan dat dit niet alleen ten doel heeft om een afdeling af te stoten, maar ook om te komen tot nieuwe zorgvormen die beter aansluiten bij de huidige praktijk.</text:p>
      <text:p text:style-name="ifm_p_ifm">Horizon is bekend met de mogelijkheid dat de Transitie Autoriteit Jeugd (TAJ) ondersteuning kan bieden bij het ombouwen van het jeugdhulpaanbod zodat het aanbod inhoudelijk aansluit bij de passende zorg voor de kinderen en de wensen van gemeenten. Verder heb ik Horizon op de mogelijkheid gewezen dat de TAJ kan bemiddelen tussen gemeenten en jeugdhulporganisaties indien er sprake is van een impasse bij de inkoop van de jeugdhulp. Zelf zie ik geen aanleiding om in gesprek te gaan met de gemeente Gouda of andere betreffende gemeenten.</text:p>
      <text:p text:style-name="ifm_p_mt.3.76mm_ifm">Vraag 9</text:p>
      <text:p text:style-name="ifm_p_ifm">Kunt u in samenspraak met de Vereniging van Nederlandse Gemeenten (VNG) inventariseren of dit een probleem betreft wat breder speelt?</text:p>
      <text:p text:style-name="ifm_p_mt.3.76mm_ifm">Antwoord 9</text:p>
      <text:p text:style-name="ifm_p_ifm">Ik heb hierover contact opgenomen met de VNG. De VNG is bereid om samen met VWS te inventariseren of dit probleem breder sp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ordewind en Ypma over gezinshuizen in Gouda</dc:title>
    <meta:user-defined meta:name="OVERHEIDop.ParlID/DC.identifier">ah-tk-20152016-2860</meta:user-defined>
    <meta:user-defined meta:name="OVERHEIDop.vraagnummer">2016Z10915</meta:user-defined>
    <meta:user-defined meta:name="OVERHEIDop.aanhangselNummer">2860</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J.S. Voordewind</meta:user-defined>
    <meta:user-defined meta:name="OVERHEIDop.ontvanger">M.J. van Rijn</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van de leden Voordewind en Ypma over gezinshuizen in Gouda</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