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het lid <text:span text:style-name="ifm_span_font.bold_ifm">Gesthuizen</text:span> (SP) aan de Minister van Veiligheid en Justitie over <text:span text:style-name="ifm_span_font.italic_ifm">het bericht dat voorschotfraude toeneemt</text:span> (ingezonden 28 augustus 2015)</text:p>
      <text:p text:style-name="ifm_p_font.roman_mt.3.76mm_ifm">Antwoord van Minister <text:span text:style-name="ifm_span_font.bold_ifm">Van der Steur</text:span> (Veiligheid en Justitie) (ontvangen 14 oktober 2015). Zie ook Aanhangsel Handelingen, vergaderjaar 2015–2016, nr. 138.</text:p>
      <text:p text:style-name="ifm_p_mt.3.76mm_ifm">Vraag 1 en 2</text:p>
      <text:p text:style-name="ifm_p_ifm">Wat is uw reactie op het bericht dat fraudeurs steeds meer geld opstrijken met een verzonnen erfenis of een zogenaamde loterij?<text:note text:id="ID-2015Z15139-d37e58" text:note-class="footnote"><text:note-citation text:label="1 ">1</text:note-citation><text:note-body><text:p text:style-name="ifm_p_font.normal_size.6.93pt_mt..5mm_indent.-0.1161in_mleft.0.1161in_ifm">http://www.metronieuws.nl/binnenland/2015/08/verzonnen-erfenis-spekt-rekening-fraudeurs en Volkskrant, «Minder cybercrime, maar hogere bedragen», 27 augustus 2015, pagina 12</text:p></text:note-body></text:note></text:p>
      <text:p text:style-name="ifm_p_ifm">Kunt u redenen geven van de toename van voorschotfraude? Zo nee, bent u bereid om hier onderzoek naar te doen of te laten doen door bijvoorbeeld de Fraudehelpdesk?</text:p>
      <text:p text:style-name="ifm_p_mt.3.76mm_ifm">Antwoord 1 en 2</text:p>
      <text:p text:style-name="ifm_p_ifm">Ik heb het bericht gelezen. De cijfers die in de media zijn verschenen betreffen de fraudevorm voorschotfraude. Hierbij worden slachtoffers onder andere via de e-mail benaderd door fraudeurs, die hen een hoog bedrag in het vooruitzicht stellen als het slachtoffer hen een bepaald bedrag vooruit betaalt, bijvoorbeeld voor zogenaamde notariskosten. Na betaling wordt het bedrag dat in het vooruitzicht is gesteld echter niet betaald. Voorschotfraude kent diverse verschijningsvormen, waarvan de meest in het oog springende erfenis-, loterij-, en datingfraude zijn.</text:p>
      <text:p text:style-name="ifm_p_ifm">In de media zijn verschillende cijfers genoemd over voorschotfraude waarbij de indruk wordt gewekt dat met name het schadebedrag van erfenis- en loterijfraude in 2015, vergeleken met 2014, fors is gestegen. Dit dient echter te worden genuanceerd. Het door de Fraudehelpdesk genoemde bedrag van daadwerkelijk geleden schade van 2,8 miljoen euro over de eerste 7 maanden van 2015 ziet op alle verschijningsvormen van voorschotfraude. Van de Fraudehelpdesk heb ik begrepen dat onder deze 2,8 miljoen euro twee meldingen vallen die het schadebedrag van 2,8 miljoen euro op significante wijze beïnvloeden.</text:p>
      <text:p text:style-name="ifm_p_ifm">Voor wat betreft de vraag naar redenen voor de toename van het aantal meldingen van voorschotfraude bij de Fraudehelpdesk, kan het toenemende gebruik van internet als verklaring worden aangedragen, tevens krijgt het fenomeen in de media meer aandacht en is er meer bekendheid met de werkzaamheden van de Fraudehelpdesk waardoor er mogelijk eerder melding van deze vorm van fraude wordt gemaakt. De Fraudehelpdesk doet veel om burgers te wijzen op erfenis-, loterij-, en datingfraude. Op deze manier wordt zoveel mogelijk voorkomen dat burgers het slachtoffer worden van deze vorm van fraude. Ik hecht aan de voorlichting van burgers meer waarde dan het doen van nader onderzoek naar de redenen van de toename.</text:p>
      <text:p text:style-name="ifm_p_mt.3.76mm_ifm">Vraag 3 en 4</text:p>
      <text:p text:style-name="ifm_p_ifm">Op welke manier wordt voorschotfraude op dit moment zoveel mogelijk voorkomen en bestreden?</text:p>
      <text:p text:style-name="ifm_p_ifm">Welke mogelijkheden hebben de politie en het openbaar ministerie om voorschotfraude aan te pakken? Wat is daarbij de pakkans?</text:p>
      <text:p text:style-name="ifm_p_mt.3.76mm_ifm">Antwoord 3 en 4</text:p>
      <text:p text:style-name="ifm_p_ifm">Het kabinet heeft de aanpak van horizontale fraude (fraude waarvan burgers en bedrijven het slachtoffer zijn) tot prioriteit benoemd. Dit is als zodanig opgenomen in de Veiligheidsagenda 2015–2018 van de politie, het openbaar ministerie en regioburgemeesters. De doelstelling is om het aantal strafzaken met betrekking tot horizontale fraude van 2015 tot in 2018 met in totaal 50 procent te laten stijgen. In de Veiligheidsagenda is daartoe opgenomen dat er in 2015 door de regionale eenheden 1.500 horizontale fraudezaken worden opgepakt. Voorschotfraude is een vorm van horizontale fraude en maakt als zodanig onderdeel uit van de verwoorde ambitie. De fraudedoelstelling in de veiligheidsagenda ziet op het aantal door de politie bij het openbaar ministerie aangeleverde zaken. Vanuit de gezagsrol stuurt het openbaar ministerie op verwezenlijking daarvan.</text:p>
      <text:p text:style-name="ifm_p_ifm">Ik beschik niet over gegevens om de exacte pakkans te bepalen. Veel fraudefenomenen – en dus ook voorschotfraude – hebben een internationaal karakter en vinden bovendien vaak via internet plaats. Hierdoor is voorschotfraude relatief eenvoudig te plegen en zijn de onderzoeken hiernaar complex. Het is daarom van belang om adequate barrières op te werpen en zo de kans op slachtofferschap te verkleinen en de pleegkans te verlagen.</text:p>
      <text:p text:style-name="ifm_p_ifm">In het Nationaal Platform Criminaliteitsbeheersing, waarin ik samen met mijn collega van Economische Zaken spreek met het bedrijfsleven over de aanpak van criminaliteit, is de aanpak van fraude tot gezamenlijk speerpunt benoemd. Binnen deze gezamenlijke, integrale aanpak wordt ingezet op de preventie van fraude door het vergroten van de bewustwording van burgers en bedrijven en het opwerpen van barrières door private en mogelijk ook publieke partijen om het frauderen zo moeilijk mogelijk te maken.</text:p>
      <text:p text:style-name="ifm_p_mt.3.76mm_ifm">Vraag 5</text:p>
      <text:p text:style-name="ifm_p_ifm">Is de nationale en internationale samenwerking op het gebied van de bestrijding van dit soort fraude voldoende? Zo ja, op welke manier is deze ingericht? Zo nee, welke maatregelen worden of moeten worden genomen om dit te verbeteren?</text:p>
      <text:p text:style-name="ifm_p_mt.3.76mm_ifm">Antwoord 5</text:p>
      <text:p text:style-name="ifm_p_ifm">Er is een internationale werkgroep «International Mass-Marketing Fraud». De politie participeert in deze werkgroep. In de werkgroep wordt gesproken over diverse internationale fraudevormen zoals phishing, maar ook voorschotfraude zoals datingfraude en loterijfraude. De werkgroep bestaat uit internationale opsporings- en handhavingsdiensten. Binnen de werkgroep wordt operationele informatie en kennis gedeeld teneinde de deelnemende landen barrières op te laten werpen en fraude te voorkomen.</text:p>
      <text:p text:style-name="ifm_p_ifm">Ook ben ik met verschillende branches waar fraude voor komt in gesprek. Vorige week heb ik gesproken met vertegenwoordigers van de datingbranche om hun ervaringen en ideeën aan te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het bericht dat voorschotfraude toeneemt</dc:title>
    <meta:user-defined meta:name="OVERHEIDop.ParlID/DC.identifier">ah-tk-20152016-286</meta:user-defined>
    <meta:user-defined meta:name="OVERHEIDop.vraagnummer">2015Z15139</meta:user-defined>
    <meta:user-defined meta:name="OVERHEIDop.aanhangselNummer">28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het lid Gesthuizen over het bericht dat voorschotfraude toeneemt</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