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de leden <text:span text:style-name="ifm_span_font.bold_ifm">Agema</text:span> en <text:span text:style-name="ifm_span_font.bold_ifm">De Graaf</text:span> (beiden PVV) aan de Staatssecretaris van Volksgezondheid, Welzijn en Sport en de Minister van Sociale Zaken en Werkgelegenheid over <text:span text:style-name="ifm_span_font.italic_ifm">de brief van het Haagse college van B&amp;W over de huisvesting van asielzoekers in een vleugel van verpleeghuis De Lozerhof</text:span> (ingezonden 22 april 2016).</text:p>
      <text:p text:style-name="ifm_p_font.roman_mt.3.76mm_ifm">Antwoord van Staatssecretaris <text:span text:style-name="ifm_span_font.bold_ifm">Van Rijn</text:span> (Volksgezondheid, Welzijn en Sport), mede namens de Minister van Sociale Zaken en Werkgelegenheid (ontvangen 16 juni 2016). Zie ook Aanhangsel Handelingen, vergaderjaar 2015–2016, nr. 2552.</text:p>
      <text:p text:style-name="ifm_p_mt.3.76mm_ifm">Vraag 1</text:p>
      <text:p text:style-name="ifm_p_ifm">Kent u de brief van het college van B&amp;W van de gemeente Den Haag over de huisvesting van statushouders?<text:note text:id="ID-2016Z08387-d37e61" text:note-class="footnote"><text:note-citation text:label="1 ">1</text:note-citation><text:note-body><text:p text:style-name="ifm_p_font.normal_size.6.93pt_mt..5mm_indent.-0.1161in_mleft.0.1161in_ifm">Brief van het college van B&amp;W van Den Haag, RIS 293919, 21 april 2016.</text:p></text:note-body></text:note></text:p>
      <text:p text:style-name="ifm_p_mt.3.76mm_ifm">Antwoord 1</text:p>
      <text:p text:style-name="ifm_p_ifm">Ja, ik ken deze brief. In deze brief geeft het college aan wat de stand van zaken is rond de huisvesting van statushouders in de gemeente Den Haag en waar de ruim 2.000 statushouders (kunnen) worden gehuisvest.</text:p>
      <text:p text:style-name="ifm_p_mt.3.76mm_ifm">Vraag 2 en 3</text:p>
      <text:p text:style-name="ifm_p_ifm">Deelt u de mening dat het op zijn zachtst gezegd onwenselijk is dat bijzonder kwetsbare ouderen, die verblijven in een psychogeriatrisch verpleeghuis, worden geconfronteerd met 30 onaangepaste asielzoekers? Zo nee, waarom niet?</text:p>
      <text:p text:style-name="ifm_p_ifm">Deelt u voorts de mening dat het eigenlijk nog schokkender is dat afgesproken is dat de asielzoekers die er komen wonen bereid moeten zijn in het aangrenzende verpleeghuis werkzaamheden te verrichten?</text:p>
      <text:p text:style-name="ifm_p_mt.3.76mm_ifm">Antwoord 2 en 3</text:p>
      <text:p text:style-name="ifm_p_ifm">Saffier de Residentiegroep stelt een aparte vleugel naast het verpleeghuis De Lozerhof ter beschikking voor huisvesting van statushouders. Het is de bedoeling dat deze statushouders in het ernaast liggende verpleeghuis De Lozerhof werkzaamheden gaan verrichten. Afhankelijk van de achtergrond en de interesses van de statushouders wordt gekeken welke activiteiten geschikt zijn. Bijvoorbeeld het onderhoud van de tuin, technische klussen, begeleiden bij uitstapjes of activiteiten in het verpleeghuis.</text:p>
      <text:p text:style-name="ifm_p_ifm">Op deze manier komt er extra hulp beschikbaar, mogelijk ook ondersteunend aan de zorgverlening aan bewoners. Ik heb De Lozerhof aangeraden – in overleg met de gemeente Den Haag en het COA – na te gaan welke statushouders over de juiste competenties beschikken voor dergelijke activiteiten en om in direct contact met de bewoners te komen. Dan kunnen ook randvoorwaarden t.a.v. huisvesting en inzet van statushouders in het verpleeghuis besproken worden.</text:p>
      <text:p text:style-name="ifm_p_ifm">Deelname aan de samenleving door vergunninghouders is van groot belang voor hun integratie. (Vrijwilligers)werk en/of een opleiding kunnen bijdragen aan actieve participatie en aan de gezondheid en het welzijn van statushouders. Tegelijk leren zij op deze manier de Nederlandse taal, maken zij kennis met de Nederlandse samenleving en vergroten hierdoor mogelijk hun kansen op een betaalde baan. Het kabinet zet daarom in op (arbeids)participatie van vergunninghouders. Het beleid van de gemeente Den Haag sluit aan bij de aanpak die het kabinet voorstaat. Voor de gemeente ligt er een taak om statushouders zo snel mogelijk wegwijs te maken in de gemeente, en hen te begeleiden naar zinvolle dagbesteding, taalcursussen, vrijwilligerswerk, scholing en/of arbeid. Daarbij dienen zij statushouders ook op hun eigen verantwoordelijkheid te (blijven) wijzen.</text:p>
      <text:p text:style-name="ifm_p_ifm">Met de verschillende groepen (personeel, bewoners) in de instelling is gesproken over de huisvesting van statushouders en hun inzet in het verpleeghuis. Tijdens deze gesprekken zijn er geen geluiden van onrust of onvrede vernomen. De locatiemanager van De Lozerhof heeft mij verzekerd dat zij met zowel personeel als bewoners in gesprek zal blijven.</text:p>
      <text:p text:style-name="ifm_p_mt.3.76mm_ifm">Vraag 4</text:p>
      <text:p text:style-name="ifm_p_ifm">Gaat deze deal ten koste van het huidige personeel en/of bestaande vacatures, terwijl er de afgelopen paar jaar al zo’n 75.000 banen in de zorg verloren gingen?</text:p>
      <text:p text:style-name="ifm_p_mt.3.76mm_ifm">Antwoord 4</text:p>
      <text:p text:style-name="ifm_p_ifm">Nee.</text:p>
      <text:p text:style-name="ifm_p_ifm">De laatste tijd is in de sector verpleging en verzorging de trend zichtbaar dat er een terugloop is van het aantal plaatsen in het kader van de Wet langdurige zorg, en dus van het aantal bewoners, gecombineerd met een toenemende complexiteit van de zorgvraag. Dat heeft ook zijn weerslag op de personeelsformatie en personeelssamenstelling. De toenemende complexiteit van de zorgvraag leidt ertoe dat er – teneinde goede kwaliteit van zorg te kunnen blijven bieden – een toenemende behoefte is aan hoger opgeleid zorgpersoneel in relatie tot lager opgeleid zorgpersoneel.</text:p>
      <text:p text:style-name="ifm_p_ifm">Deze ontwikkeling treedt ook op bij Saffier de Residentiegroep. Specifiek voor De Lozerhof betekent dit dat er onder andere aan mensen uit bepaalde functiegroepen en/of van een bepaald opleidingsniveau (bijv. voedingsassistenten en m.n. zorgopleiding niveau 1 en 2) op termijn geen werkgelegenheid geboden kan worden.</text:p>
      <text:p text:style-name="ifm_p_ifm">Hierover heeft de organisatie op 17 mei jl. haar personeel geïnformeerd en ingrijpende maatregelen aangekondigd. De huisvesting van de statushouders en hun vrijwilligerswerk in De Lozerhof, zo benadrukt Saffier de Residentiegroep, staat los van deze aangekondigde maatregelen. Een groep bezorgde medewerkers van De Lozerhof heeft (anoniem) diezelfde dag een noodkreet gestuurd aan de burgemeester van Den Haag en aan mij, waarin zij hun zorgen over de aangekondigde maatregelen uiten.</text:p>
      <text:p text:style-name="ifm_p_ifm">Ik zie hier een grote verantwoordelijkheid voor Saffier de Residentiegroep om zorgvuldig om te gaan met medewerkers voor wie ontslag dreigt. Ik ga ervan uit dat er wordt ingezet op begeleiding van werk naar werk, en dat gekeken wordt welke zorgmedewerkers «opgeschoold» kunnen worden naar een hoger niveau. Zo komen er kansen voor zowel de individuele zorgmedewerker (meer kans op een andere baan in de zorg) als voor Saffier de Residentiegroep (hoger opgeleid zorgpersoneel). Op deze wijze blijft zorgpersoneel voor de zorg behouden.</text:p>
      <text:p text:style-name="ifm_p_mt.3.76mm_ifm">Vraag 5 en 6</text:p>
      <text:p text:style-name="ifm_p_ifm">Wie is er verantwoordelijk voor de kwaliteit en veiligheid in verpleeghuis De Lozerhof als het misgaat met deze asielzoekers?</text:p>
      <text:p text:style-name="ifm_p_ifm">Kunt u garanderen dat er geen enkele concessie wordt gedaan aan eventuele islamitische eisen van deze groep, zoals bijvoorbeeld het niet meer schenken van alcohol, en het niet meer bereiden van varkensvlees?</text:p>
      <text:p text:style-name="ifm_p_mt.3.76mm_ifm">Antwoord 5 en 6</text:p>
      <text:p text:style-name="ifm_p_ifm">Zorginstellingen zijn zelf verantwoordelijk voor de kwaliteit en veiligheid van de geleverde zorg en voor het personeel en vrijwilligers in hun instelling. Daarbij zijn instellingen vanzelfsprekend gehouden aan de randvoorwaarden die daar vanuit wet- en regelgeving aan gesteld worden. De Inspectie voor de Gezondheidszorg houdt toezicht op de kwaliteit en veiligheid van de zorg. Uit het rapport van het inspectiebezoek van 6 oktober 2015 aan WoonZorgPark Loosduinen, dat is te vinden op de website van de Inspectie en van De Lozerhof, blijkt dat er tekortkomingen zijn bij de deskundigheid en beschikbaarheid van personeel (pag. 6 en 7). De inspectie heeft gevraagd om maatregelen en volgt de vorderingen. Zij neemt signalen en meldingen over tekortkomingen hierin mee. Deze maand zal de inspectie bezien of De Lozerhof voldoende vorderingen heeft geboekt.</text:p>
      <text:p text:style-name="ifm_p_ifm">Statushouders en vrijwilligers hebben geen zeggenschap over voeding of andere aspecten die het dagelijks leven van bewoners betreffen. Als een instelling plannen heeft om ten aanzien dergelijke aspecten wijzigingen door te voeren, dient dit in ieder geval met de cliëntenraad besproken te worden. Op deze wijze hebben de bewoners invloed op hun eigen woonomgeving en de dagelijkse gang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gema en De Graaf over de brief van het Haagse college van B&amp;W over de huisvesting van asielzoekers in een vleugel van verpleeghuis De Lozerhof</dc:title>
    <meta:user-defined meta:name="OVERHEIDop.ParlID/DC.identifier">ah-tk-20152016-2859</meta:user-defined>
    <meta:user-defined meta:name="OVERHEIDop.vraagnummer">2016Z08387</meta:user-defined>
    <meta:user-defined meta:name="OVERHEIDop.aanhangselNummer">2859</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de leden Agema en De Graaf over de brief van het Haagse college van B&amp;W over de huisvesting van asielzoekers in een vleugel van verpleeghuis De Lozerhof</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