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het lid <text:span text:style-name="ifm_span_font.bold_ifm">Potters</text:span> (VVD) aan de Minister van Sociale Zaken en Werkgelegenheid over <text:span text:style-name="ifm_span_font.italic_ifm">het bericht «Halal zwemmen trekt veel volk naar zwembad in Breda»</text:span> (ingezonden 31 maart 2016).</text:p>
      <text:p text:style-name="ifm_p_font.roman_mt.3.76mm_ifm">Antwoord van Minister <text:span text:style-name="ifm_span_font.bold_ifm">Asscher</text:span> (Sociale Zaken en Werkgelegenheid) (ontvangen 16 juni 2016).</text:p>
      <text:p text:style-name="ifm_p_mt.3.76mm_ifm">Vraag 1</text:p>
      <text:p text:style-name="ifm_p_ifm">Bent u bekend met het bericht «Halal zwemmen trekt veel volk naar zwembad in Breda»?<text:note text:id="ID-2016Z06576-d37e58" text:note-class="footnote"><text:note-citation text:label="1 ">1</text:note-citation><text:note-body><text:p text:style-name="ifm_p_font.normal_size.6.93pt_mt..5mm_indent.-0.1161in_mleft.0.1161in_ifm">«Halal zwemmen trekt veel volk naar zwembad in Breda», http://www.bndestem.nl, 27-03-2016.</text:p></text:note-body></text:note></text:p>
      <text:p text:style-name="ifm_p_mt.3.76mm_ifm">Antwoord 1</text:p>
      <text:p text:style-name="ifm_p_ifm">Ja.</text:p>
      <text:p text:style-name="ifm_p_mt.3.76mm_ifm">Vraag 2 en 3</text:p>
      <text:p text:style-name="ifm_p_ifm">Deelt u de mening dat een speciale zwemavond voor moslima’s de segregatie tussen verschillende bevolkingsgroepen bevordert? Deelt u de mening dat dit de emancipatie van de vrouw tegengaat?</text:p>
      <text:p text:style-name="ifm_p_ifm">Deelt u de mening dat het onwenselijk is dat een publieke voorziening als een zwembad voor segregerende en anti-emancipatoire zwemavonden wordt ingezet?</text:p>
      <text:p text:style-name="ifm_p_mt.3.76mm_ifm">Antwoord 2 en 3</text:p>
      <text:p text:style-name="ifm_p_ifm">Segregatie op basis van etniciteit, religie of andere gronden is onwenselijk. Dit belemmert het contact tussen mensen van verschillende achtergronden. In Nederland wordt er over het algemeen tijdens openbare uren gemengd gezwommen. De Algemene wet gelijke behandeling verbiedt het maken van onderscheid naar geslacht, levensovertuiging of andere gronden. Slechts bij wijze van uitzondering kan hier van afgeweken worden. De Algemene wet gelijke behandeling geldt echter niet voor clubs en bijeenkomsten die een besloten karakter hebben. Buiten de publieke uren staat het een zwembad dan ook vrij om het zwembad te verhuren ten behoeve van private initiatieven, zoals bijvoorbeeld zwemavonden voor nudisten, homoseksuele mannen of in dit geval stichting Halal Zwemmen.</text:p>
      <text:p text:style-name="ifm_p_ifm">Ik vind het onacceptabel als opvattingen over de rol en positie van mannen en vrouwen of over religie en cultuur uitmonden in ongewenste sociale druk of dwang op vrouwen om niet tijdens publieke uren te zwemmen. Op deze manier kan er inbreuk worden gemaakt op het recht om eigen keuzes te maken.</text:p>
      <text:p text:style-name="ifm_p_mt.3.76mm_ifm">Vraag 4</text:p>
      <text:p text:style-name="ifm_p_ifm">Bent u bereid dit aan te kaarten bij de gemeente Breda en/of dit een keer te doen bij de Vereniging van Nederlandse Gemeenten (VNG)?</text:p>
      <text:p text:style-name="ifm_p_mt.3.76mm_ifm">Antwoord 4</text:p>
      <text:p text:style-name="ifm_p_ifm">Ik zie zelf geen aanleiding om dit aan te kaarten bij de VNG en/of gemeente Breda maar ben bereid het gesprek aan te gaan indien hier bij deze partijen behoefte aan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otters over het bericht ‘Halal zwemmen trekt veel volk naar zwembad in Breda’</dc:title>
    <meta:user-defined meta:name="OVERHEIDop.ParlID/DC.identifier">ah-tk-20152016-2857</meta:user-defined>
    <meta:user-defined meta:name="OVERHEIDop.vraagnummer">2016Z06576</meta:user-defined>
    <meta:user-defined meta:name="OVERHEIDop.aanhangselNummer">2857</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het lid Potters over het bericht ‘Halal zwemmen trekt veel volk naar zwembad in Breda’</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