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JanVos</text:span> (PvdA) en <text:span text:style-name="ifm_span_font.bold_ifm">Gesthuizen</text:span> (SP) aan de Minister voor Buitenlandse Handel en Ontwikkelingssamenwerking over <text:span text:style-name="ifm_span_font.italic_ifm">het uitblijven van genoegdoening aan (indirecte) slachtoffers van mijnbouwactiviteiten in Colombia</text:span> (ingezonden 3 mei 2016).</text:p>
      <text:p text:style-name="ifm_p_font.roman_mt.3.76mm_ifm">Antwoord van Minister <text:span text:style-name="ifm_span_font.bold_ifm">Ploumen</text:span> (Buitenlandse Handel en Ontwikkelingssamenwerking) (ontvangen 16 juni 2016).</text:p>
      <text:p text:style-name="ifm_p_mt.3.76mm_ifm">Vraag 1 en 2</text:p>
      <text:p text:style-name="ifm_p_ifm">Wat is uw reactie op de oproep van vredesorganisatie PAX aan Europese energiebedrijven om een tijdelijke inkoopstop toe te passen totdat Colombiaanse leveranciers, die worden verdacht van betrokkenheid bij gewelddadige paramilitaire acties tussen 1996 en 2006 in het mijnbouwgebied, de slachtoffers hebben voorzien van genoegdoening?<text:note text:id="ID-2016Z08961-d37e61" text:note-class="footnote"><text:note-citation text:label="1 ">1</text:note-citation><text:note-body><text:p text:style-name="ifm_p_font.normal_size.6.93pt_mt..5mm_indent.-0.1161in_mleft.0.1161in_ifm">Pax.nl http://www.paxvoorvrede.nl/actueel/dossiers/stop-bloedkolen</text:p></text:note-body></text:note></text:p>
      <text:p text:style-name="ifm_p_ifm">Bent u bereid om Nederlandse energiebedrijven, al dan niet en marge van het steenkoolconvenant, te stimuleren om gehoor te geven aan de oproep van PAX? Zo niet, welke andere mogelijkheden ziet u om de Colombiaanse mijnbouwbedrijven onder druk te zetten?</text:p>
      <text:p text:style-name="ifm_p_mt.3.76mm_ifm">Antwoord 1 en 2</text:p>
      <text:p text:style-name="ifm_p_ifm">De Nederlandse overheid staat een inclusieve benadering voor, waarin <text:span text:style-name="ifm_span_font.italic_ifm">transitional justice</text:span> – ingebed in het toekomstige vredesakkoord met FARC – voorziet in slachtoffergenoegdoening voor alle slachtoffers van het gewapend conflict in Colombia. De rol die mijnbouwbedrijven hebben gespeeld bij het financieren van paramilitair geweld in de regio Cesar is niet formeel vastgesteld en zou idealiter onderdeel zijn van de waarheidsvinding. Alle betrokken partijen (waaronder ook lokale overheid, paramilitairen, rebellen en andere bedrijven) hebben een rol bij waarheidsvinding en genoegdoening voor slachtoffers in deze regio. De huidige ontwikkelingen in Colombia, zoals het aanstaande vredesakkoord met de FARC, de start van vredesonderhandelingen met het Nationaal Bevrijdingsleger (ELN), bieden hoop op duurzame vrede.</text:p>
      <text:p text:style-name="ifm_p_ifm">Het kabinet verwacht van alle Nederlandse bedrijven dat ze actief werk maken van maatschappelijk verantwoord ondernemen (MVO) en dus van energiebedrijven dat ze werken aan verbeterde sociale- en milieuomstandigheden in de steenkoolketen. Transparantie en aanspreekbaarheid zijn daarbij belangrijke instrumenten. Nederlandse energiebedrijven zetten stappen voor een verantwoorde steenkoolketen, zowel binnen het bedrijfsinitiatief Bettercoal als daar daarbuiten. Het is het kabinet bekend dat een aantal energiebedrijven in binnen- en buitenland een kritische houding heeft over de voortgang binnen de steenkoollagen. Het kabinet stimuleert hen om aan de hand van actieplannen tussen de energiebedrijven en de mijnbouwbedrijven aan verbeteringen te werken.</text:p>
      <text:p text:style-name="ifm_p_ifm">De OESO-richtlijnen voor multinationale ondernemingen beschrijven verschillende mogelijke reacties van ondernemingen met betrekking tot een zakelijke relatie waar zij een risico identificeren, namelijk de voortzetting van de relatie met een toeleverancier gedurende de inspanningen om risico’s te verminderen, tijdelijke opschorting van een relatie gedurende de inspanningen tot vermindering van de risico’s of, als laatste toevlucht, stopzetting van de relatie nadat pogingen tot risicovermindering hebben gefaald.<text:note text:id="ID-2856-d37e94" text:note-class="footnote"><text:note-citation text:label="2 ">2</text:note-citation><text:note-body><text:p text:style-name="ifm_p_font.normal_size.6.93pt_mt..5mm_indent.-0.1161in_mleft.0.1161in_ifm">OESO-richtlijnen voor multinationale ondernemingen, Hoofdstuk II, algemene beginselen voor bedrijfsbeleid, p. 13.</text:p></text:note-body></text:note> In haar besluit tot stopzetting van een relatie dient een onderneming mogelijke sociaaleconomisch ongunstige effecten van die stopzetting mede in overweging te nemen. Het kabinet moedigt de energiebedrijven aan om hun handelsrelatie met de mijnbouwbedrijven in te zetten voor deze verbeteringen om te voorkomen dat de optie van een tijdelijke opschorting ingeroepen moet worden. Het kabinet blijft met de bedrijven in gesprek over hun inzet en resultaten binnen het kader van het steenkoolconvenant.</text:p>
      <text:p text:style-name="ifm_p_mt.3.76mm_ifm">Vraag 3 en 4</text:p>
      <text:p text:style-name="ifm_p_ifm">Welke potentiële negatieve gevolgen heeft een tijdelijke stop van inkoop van Colombiaanse steenkool, zoals recent door DONG Energy werd afgekondigd, voor de plaatselijke bevolking?</text:p>
      <text:p text:style-name="ifm_p_ifm">Welke maatregelen kunnen door energiebedrijven en de Nederlandse overheid worden genomen om deze negatieve gevolgen te voorkomen en bent u bereid deze maatregelen te betrekken bij het stimuleren van een tijdelijke stop van inkoop van Colombiaanse steenkool?</text:p>
      <text:p text:style-name="ifm_p_mt.3.76mm_ifm">Antwoord 3 en 4</text:p>
      <text:p text:style-name="ifm_p_ifm">Steenkool is een belangrijk exportproduct voor Colombia (15% van de totale export<text:note text:id="ID-2856-d37e122" text:note-class="footnote"><text:note-citation text:label="3 ">3</text:note-citation><text:note-body><text:p text:style-name="ifm_p_font.normal_size.6.93pt_mt..5mm_indent.-0.1161in_mleft.0.1161in_ifm">http://www.anm.gov.co/sites/default/files/DocumentosAnm/anm_ladu_final.pdf</text:p></text:note-body></text:note>). In hoeverre de bevolking negatieve gevolgen zal ondervinden van een exportstop is sterk afhankelijk van de mogelijkheden van in Colombia opererende mijnbouwbedrijven om alternatieve afzetmarkten te vinden. Indien dit onvoldoende het geval zal zijn, is niet uit te sluiten dat dit zal leiden tot vermindering van de steenkoolproductie en daarmee tot verlies van werkgelegenheid voor de lokale bevolking in relatief arme provincies zoals de mijnbouwregio’s Cesar en la Guajira. Uit onderzoek van The Terrace &amp; BSD Consulting<text:note text:id="ID-2856-d37e130" text:note-class="footnote"><text:note-citation text:label="4 ">4</text:note-citation><text:note-body><text:p text:style-name="ifm_p_font.normal_size.6.93pt_mt..5mm_indent.-0.1161in_mleft.0.1161in_ifm">Scoping Mission: Understanding the Context of the Colombian Coal Sector, The Terrace &amp; BSD Consulting, October 2014. https://www.rijksoverheid.nl/documenten/rapporten/2014/10/01/scoping-mission-understanding-the-context-of-the-colombian-coal-sector-engels</text:p></text:note-body></text:note> voorafgaand aan de Nederlandse missie naar Colombia in november 2014 bleek het belang van mijnbouw voor deze twee provincies. In Cesar komt 42 procent van het BBP van mijnbouw, in La Guajira is dat meer dan 60 procent. DONG heeft overigens geen inkoopstop afgekondigd, maar is een jaar geleden al gestopt met inkopen van steenkool bij Prodeco omdat het bedrijf minder vraag naar steenkool had. Hoewel deze «inkoopstop» niets te maken had met vermeende misstanden bij de Prodeco, kunnen de economische gevolgen dezelfde zijn.</text:p>
      <text:p text:style-name="ifm_p_ifm">De UN Guiding Principles for Business and Human Rights (UNGP’s) en de OESO-richtlijnen voor multinationale ondernemingen verwachten van bedrijven dat zij de negatieve effecten van disengagement inzichtelijk maken door middel van een risico-assessment. Dit betekent dat eventuele risico’s van disengagement geïdentificeerd dienen te worden. Op deze manier kunnen eventuele negatieve gevolgen voorkomen en gemitigeerd worden door bedrijven.</text:p>
      <text:p text:style-name="ifm_p_mt.3.76mm_ifm">Vraag 5</text:p>
      <text:p text:style-name="ifm_p_ifm">Dicht u zichzelf een rol toe om als EU-voorzitter en voorvechter van schone en eerlijke mondiale productieketens het uitblijven van (lokale) erkenning en genoegdoening in Colombia op de Europese agenda te zetten? Zo nee, waarom niet?</text:p>
      <text:p text:style-name="ifm_p_mt.3.76mm_ifm">Antwoord 5</text:p>
      <text:p text:style-name="ifm_p_ifm">Nederland zet zich actief in om de verduurzaming van mondiale waardeketens en toegang tot herstel en verhaal (<text:span text:style-name="ifm_span_font.italic_ifm">access to remedy</text:span>) hoog op de EU-agenda te zetten. Onder het Nederlands EU-voorzitterschap heeft de Raad op 12 mei conclusies aangenomen waarmee de EU zich committeert aan meer inspanningen op het verduurzamen van mondiale waardeketens.<text:note text:id="ID-2856-d37e160" text:note-class="footnote"><text:note-citation text:label="5 ">5</text:note-citation><text:note-body><text:p text:style-name="ifm_p_font.normal_size.6.93pt_mt..5mm_indent.-0.1161in_mleft.0.1161in_ifm">8577/16</text:p></text:note-body></text:note></text:p>
      <text:p text:style-name="ifm_p_ifm">Verder zijn in de actieplannen van de overheid voor 2016, ter uitvoering van het steenkoolconvenant, verschillende activiteiten in EU-verband opgenomen. Zo wordt bij bijeenkomsten in het kader van het Europees voorzitterschap nader gesproken over het belang van een verantwoorde (steenkool-)keten en de rol van verschillende actoren daarin. Tevens worden de mogelijkheden verkend om met andere Europese spelers zoals Zwitserland, Duitsland en Denemarken samen te werken ter verbetering van de steenkoolketen. De EU gebruikt ook handelsakkoorden om duurzame handel te stimuleren. In het handelsakkoord tussen de EU en Colombia is een duurzaamheidshoofdstuk opgenomen, waarin afspraken over arbeidsnormen en milieu zijn vastgelegd. Toezicht op de naleving van deze afspraken is voorzien door een subcomité Handel en Duurzame Ontwikkeling. Het kabinet zit zich in EU-verband in voor bespreking met de Colombiaanse overheid van de duurzaamheidstekorten in de steenkoolsector via deze weg.</text:p>
      <text:p text:style-name="ifm_p_mt.3.76mm_ifm">Vraag 6</text:p>
      <text:p text:style-name="ifm_p_ifm">Kunt u de Kamer toelichten hoe het thema genoegdoening momenteel al dan niet lijkt te worden meegenomen in de Colombiaanse vredesonderhandelingen in Havana? Welke mogelijkheden ziet u om de genoegdoening te verankeren in het nog af te sluiten vredesakkoord?</text:p>
      <text:p text:style-name="ifm_p_mt.3.76mm_ifm">Antwoord 6</text:p>
      <text:p text:style-name="ifm_p_ifm">In december 2015 bereikten de Colombiaanse regering en de FARC overeenstemming over het onderhandelingshoofdstuk over slachtoffers van het gewapend conflict. Zij maakten afspraken over genoegdoening voor alle slachtoffers van het gewapend conflict. Misdaden begaan door partijen in het gewapend conflict die volgens internationaal recht vervolgd dienen te worden, zullen voor speciale tribunalen worden gebracht. Daarnaast wordt er een waarheidscommissie opgericht die tot doel heeft om de gebeurtenissen in het kader van het gewapend conflict in kaart te brengen. Naast overheidsinstanties als politie en leger en (voormalige) leden van illegale gewapende groeperingen zullen ook «derden», waaronder bedrijven, verantwoording moeten afleggen over hun rol in het gewapend conflict. Zij dienen tevens een bijdrage te leveren aan de waarheidsvinding waarop slachtoffers recht hebben.</text:p>
      <text:p text:style-name="ifm_p_ifm">In de bilaterale politieke dialoog tussen Nederland en Colombia en de dialoog die de EU voert met Colombia zet Nederland zich in het bijzonder in voor de implementatie van afspraken over <text:span text:style-name="ifm_span_font.italic_ifm">transitional justice.</text:span>Nederland stimuleert hierbij de betrokkenheid van alle actoren waaronder die van bedrijven. Op 24 februari jl. heb ik dit ook besproken met de Colombiaanse Minister voor post-conflict, Rafael Pardo.</text:p>
      <text:p text:style-name="ifm_p_mt.3.76mm_ifm">Vraag 7 en 8</text:p>
      <text:p text:style-name="ifm_p_ifm">Kunt u toelichten hoe het staat met de voorgenomen «verkenning van de slachtofferproblematiek in Cesar», zoals verwoord in de Voortgangsrapportage steenkoolconvenant 2015? In hoeverre heeft u vertrouwen in een objectieve en constructieve rol van de Colombiaanse autoriteiten? Deelt u de mening dat Nederland en de betrokken Nederlandse energiebedrijven ook zonder afdoende medewerking van de Colombiaanse autoriteiten hun verantwoordelijkheden moet nemen om tot gerechtigheid te komen? Welke mogelijkheden ziet u hiertoe?</text:p>
      <text:p text:style-name="ifm_p_ifm">Kloppen de signalen die via Pax en familieleden van slachtoffers worden verspreid dat er nog altijd omwonenden en vakbondsleden van de mijnen in Cesar worden bedreigd? Worden deze signalen meegenomen in het onderzoek naar waarheidsvinding waar Nederland zich aan heeft gecommitteerd in de «Voortgangsrapportage steenkoolconvenant 2015»?</text:p>
      <text:p text:style-name="ifm_p_mt.3.76mm_ifm">Antwoord 7 en 8</text:p>
      <text:p text:style-name="ifm_p_ifm">Ten tijde van opdrachtverlening aan UNHCHR (voorjaar 2015) tot verkenning naar slachtofferproblematiek in Cesar, leek een vredesakkoord met FARC nog ver weg. In het afgelopen half jaar zijn echter belangrijke stappen gezet. De vredesonderhandelingen met FARC verkeren in de laatste fase. Het vredesakkoord ligt nu binnen handbereik. Gezien de voortgang van het vredesproces dient aansluiting plaats te vinden bij het vredesakkoord. In het vredesakkoord worden vergaande afspraken opgenomen over <text:span text:style-name="ifm_span_font.italic_ifm">transitional justice</text:span>, waaronder afspraken over waarheidsvinding en slachtoffergenoegdoening. Zodra het vredesakkoord getekend is, zal de Colombiaanse regering de implementatie ter hand moeten nemen. De Colombiaanse regering kan daarbij rekenen op de materiële en niet-materiële steun van de internationale gemeenschap. Ook de Nederlandse regering steunt de implementatie van het vredesakkoord, onder andere via het EU Trust Fund. De specifieke verkenning in de regio Cesar zal daarom niet worden uitgevoerd.</text:p>
      <text:p text:style-name="ifm_p_ifm">Helaas worden slachtoffers van het gewapend conflict die hun recht zoeken, zoals kritische vakbondsleden en mensenrechtenverdedigers, nog steeds bedreigd in Colombia, ook in de regio Cesar. De Colombiaanse overheid vindt deze bedreigingen zeer zorgelijk. Deze zorgen worden gedeeld door Nederland en de internationale gemeenschap. In de bilaterale politieke dialoog tussen Nederland en Colombia en de dialoog die de EU voert met Colombia wordt hier aandacht voor gevraagd. De Nederlandse ambassade zet zich in voor mensenrechtenverdedigers, onder andere door een project dat is gericht op de tijdelijke hervestiging van mensenrechtenverdedigers die ernstig worden bedreigd.</text:p>
      <text:p text:style-name="ifm_p_ifm">Nadat het vredesakkoord is gesloten zal Nederland in samenspraak met de Colombiaanse overheid onderzoeken welke mogelijke instituties kunnen worden gesteund die bijdragen aan de implementatie van het vredesakkoord, waaronder in de regio Cesar. De Nederlandse regering en de energiebedrijven stimuleren de betrokken partijen, waaronder het Colombiaanse bedrijfsleven, in Colombia om binnen het vredesakkoord afspraken te maken over genoegdoening van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Gesthuizen over uitblijven van genoegdoening aan (indirecte) slachtoffers van mijnbouwactiviteiten in Colombia</dc:title>
    <meta:user-defined meta:name="OVERHEIDop.ParlID/DC.identifier">ah-tk-20152016-2856</meta:user-defined>
    <meta:user-defined meta:name="OVERHEIDop.vraagnummer">2016Z08961</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C. (Jan) Vos</meta:user-defined>
    <meta:user-defined meta:name="OVERHEIDop.ontvanger">E.M.J. Ploume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Jan Vos en Gesthuizen over uitblijven van genoegdoening aan (indirecte) slachtoffers van mijnbouwactiviteiten in Colombia</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