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4</text:p>
      <text:p text:style-name="ifm_p_font.roman_mt.3.76mm_ifm">Vragen van het lid <text:span text:style-name="ifm_span_font.bold_ifm">Sjoerdsma</text:span> (D66) aan de Minister van Buitenlandse Zaken over <text:span text:style-name="ifm_span_font.italic_ifm">belegeringen en voortdurende bombardementen in Syrië</text:span> (ingezonden 2 mei 2016).</text:p>
      <text:p text:style-name="ifm_p_font.roman_mt.3.76mm_ifm">Antwoord van Minister <text:span text:style-name="ifm_span_font.bold_ifm">Koenders</text:span> (Buitenlandse Zaken), mede namens de Minister voor Buitenlandse Handel en Ontwikkelingssamenwerking (ontvangen 16 juni 2016).</text:p>
      <text:p text:style-name="ifm_p_mt.3.76mm_ifm">Vraag 1</text:p>
      <text:p text:style-name="ifm_p_ifm">Wat is uw reactie op het feit dat vorige week ruim 500 mensen zijn geëvacueerd uit belegerde steden in Syrië?<text:note text:id="ID-2016Z08919-d37e58" text:note-class="footnote"><text:note-citation text:label="1 ">1</text:note-citation><text:note-body><text:p text:style-name="ifm_p_font.normal_size.6.93pt_mt..5mm_indent.-0.1161in_mleft.0.1161in_ifm">BBC, 21 april 2016, http://www.bbc.com/news/world-middle-east-36095936</text:p></text:note-body></text:note></text:p>
      <text:p text:style-name="ifm_p_mt.3.76mm_ifm">Antwoord 1</text:p>
      <text:p text:style-name="ifm_p_ifm">De voortdurende belegeringen blijven een van de grootste zorgpunten in dit conflict. Er zijn naar schatting 13,5 mln. burgers in het land die hulp behoeven. Alle inspanningen moeten erop gericht blijven hen te bereiken. Het is goed nieuws dat deze evacuatie uit belegerde gebieden, de grootste sinds de start van het conflict, is geslaagd. Het betrof vier gebieden, waarvan twee werden belegerd door het regime en twee door rebellen. Deze operatie toont de onmisbare waarde van VN-hulporganisaties en organisaties als Internationale Comité van het Rode Kruis aan.</text:p>
      <text:p text:style-name="ifm_p_mt.3.76mm_ifm">Vraag 2</text:p>
      <text:p text:style-name="ifm_p_ifm">Hoe beoordeelt u het feit dat het Syrische regime vorige week nog hevige bombardementen heeft uitgevoerd op markten in twee steden, waarbij minstens 50 mensen om het leven kwamen?<text:note text:id="ID-2016Z08919-d37e72" text:note-class="footnote"><text:note-citation text:label="2 ">2</text:note-citation><text:note-body><text:p text:style-name="ifm_p_font.normal_size.6.93pt_mt..5mm_indent.-0.1161in_mleft.0.1161in_ifm">UN Dispatch, 20 april 2016, http://www.undispatch.com/an-airstrike-in-syria-kills-the-ceasefire-and-the-peace-talks-and-50-people/.</text:p></text:note-body></text:note></text:p>
      <text:p text:style-name="ifm_p_mt.3.76mm_ifm">Antwoord 2</text:p>
      <text:p text:style-name="ifm_p_ifm">Het aanvallen van burgers en burgerobjecten is in strijd met het humanitair oorlogsrecht en wordt door het kabinet sterk veroordeeld. De meest kwetsbare burgers worden in deze oorlog steeds opnieuw slachtoffer en dat is onacceptabel. Het is van groot belang dat degenen die dergelijke aanvallen hebben gepleegd verantwoordelijk worden gehouden.</text:p>
      <text:p text:style-name="ifm_p_mt.3.76mm_ifm">Vraag 3</text:p>
      <text:p text:style-name="ifm_p_ifm">Deelt u de mening dat het begrijpelijk is dat onderhandelaars van de Syrische oppositie de vredesbesprekingen in Genève hebben verlaten vanwege deze bombardementen? Zo nee, waarom niet?</text:p>
      <text:p text:style-name="ifm_p_mt.3.76mm_ifm">Antwoord 3</text:p>
      <text:p text:style-name="ifm_p_ifm">Het kabinet deelt de frustratie over het toegenomen geweld en humanitaire leed in Syrië en begrijpt het standpunt van de oppositie. Tegelijkertijd moet de formele terugtrekking van de oppositie uit het Genève-proces worden betreurd. Het kabinet blijft de boodschap overbrengen dat het beëindigen van dit conflict moet worden gezocht in een politieke oplossing; deze kan niet worden bewerkstelligd zonder deelname van alle partijen aan de onderhandelingen.</text:p>
      <text:p text:style-name="ifm_p_mt.3.76mm_ifm">Vraag 4</text:p>
      <text:p text:style-name="ifm_p_ifm">Hoe beoordeelt u de uitspraak van de Secretaris-Generaal van de Verenigde Naties dat mensen die voedsel als wapen gebruiken daarvoor ter verantwoording moeten worden geroepen als oorlogsmisdadigers? Deelt u deze mening? Zo nee, waarom niet? Zo ja, welke consequenties verbindt u daaraan?<text:note text:id="ID-2016Z08919-d37e92" text:note-class="footnote"><text:note-citation text:label="3 ">3</text:note-citation><text:note-body><text:p text:style-name="ifm_p_font.normal_size.6.93pt_mt..5mm_indent.-0.1161in_mleft.0.1161in_ifm">UN, 19 april 2016, Secretary-General's remarks at joint press encounter with Foreign Minister of the Netherlands, http://www.un.org/sg/offthecuff/index.asp?nid=4481. Quote: «I have also warned Syrian authorities that, whoever it may be, those people who are using food as a tool of war should be accountable as war criminals, [for] war crimes.»</text:p></text:note-body></text:note></text:p>
      <text:p text:style-name="ifm_p_mt.3.76mm_ifm">Antwoord 4</text:p>
      <text:p text:style-name="ifm_p_ifm">Secretaris-Generaal Ban Ki-moon stelt terecht dat het gebruikmaken van uithongering van burgers als methode van oorlogvoering een oorlogsmisdrijf vormt. Nederland benadrukt consequent dat degenen die zich schuldig hebben gemaakt aan internationale misdrijven hiervoor verantwoordelijk moeten worden gehouden. In dit verband heeft Nederland onder andere de VN-Veiligheidsraad opgeroepen om de situatie in Syrië naar het Internationaal Strafhof te verwijzen en bepleit Nederland toelating van de VN <text:span text:style-name="ifm_span_font.italic_ifm">Commission of Inquiry</text:span> tot Syrië. Ook is in Nederland momenteel een uitbreiding van de Wet Internationale Misdrijven in voorbereiding, zodat deze methode van oorlogvoering niet alleen in gewapend conflict tussen staten, maar in alle gewapende conflicten strafbaar wordt gesteld als oorlogsmisdrijf.</text:p>
      <text:p text:style-name="ifm_p_mt.3.76mm_ifm">Vraag 5</text:p>
      <text:p text:style-name="ifm_p_ifm">Hebt u kennisgenomen van de zeer schrijnende situatie in Darayya waar mensen zwaar ondervoed zijn, uithongeren en zich genoodzaakt zien om gras te eten?<text:note text:id="ID-2016Z08919-d37e107" text:note-class="footnote"><text:note-citation text:label="4 ">4</text:note-citation><text:note-body><text:p text:style-name="ifm_p_font.normal_size.6.93pt_mt..5mm_indent.-0.1161in_mleft.0.1161in_ifm">The Guardian, 12 april 2016, http://www.theguardian.com/global-development/2016/apr/13/syrias-darayya-needs-air-drops-save-people-starvation-wfp-un; The Syria Campaign, 5 april 2016, https://diary.thesyriacampaign.org/an-urgent-call-from-the-women-of-the-besieged-town-of-daraya/.</text:p></text:note-body></text:note></text:p>
      <text:p text:style-name="ifm_p_mt.3.76mm_ifm">Antwoord 5</text:p>
      <text:p text:style-name="ifm_p_ifm">Ja, zie onze verklaringen d.d. 17 mei en 29 april jl.</text:p>
      <text:p text:style-name="ifm_p_mt.3.76mm_ifm">Vraag 6</text:p>
      <text:p text:style-name="ifm_p_ifm">Bent u bereid om u in te zetten voor voedseldroppings boven Darayya, zoals eerder succesvol gebeurde in Deir-ez Zor, in lijn met de oproep van de Kamer daartoe?<text:note text:id="ID-2016Z08919-d37e121" text:note-class="footnote"><text:note-citation text:label="5 ">5</text:note-citation><text:note-body><text:p text:style-name="ifm_p_font.normal_size.6.93pt_mt..5mm_indent.-0.1161in_mleft.0.1161in_ifm">Kamerstuk 27 925, nr. 582</text:p></text:note-body></text:note></text:p>
      <text:p text:style-name="ifm_p_mt.3.76mm_ifm">Antwoord 6</text:p>
      <text:p text:style-name="ifm_p_ifm">De uitvoerder van voedseldroppings boven Deir ez-Zor, het <text:span text:style-name="ifm_span_font.italic_ifm">World Food Programme</text:span> (WFP), heeft aangegeven dat een uitbreiding van deze operatie naar andere belegerde gebieden complex en gevaarlijk is. De huidige situatie in Darayya heeft echter wederom aan het licht gebracht hoe hoog de nood is in dergelijke belegerde gebieden. Bij de ministeriële <text:span text:style-name="ifm_span_font.italic_ifm">International Syria Support Group</text:span> op 17 mei is daarom besloten dat indien het regime niet vóór 1 juni a.s. volledige toegang verleent tot een aantal belegerde gebieden, het WFP zal worden gevraagd de mogelijkheden van voedseldroppings voor belegerde en moeilijk bereikbare gebieden opnieuw te onderzoeken. Nederland levert reeds een financiële bijdrage aan de voedseldroppings ten behoeve van Deir ez-Zor en is bereid een bijdrage te leveren aan verdere droppings indien die tot stand zouden komen.</text:p>
      <text:p text:style-name="ifm_p_mt.3.76mm_ifm">Vraag 7 en 8</text:p>
      <text:p text:style-name="ifm_p_ifm">Wanneer wordt er volledige uitvoering gegeven aan resolutie 2268 van de VN-Veiligheidsraad, waarin wordt opgeroepen tot humanitaire toegang tot alle belegerde gebieden?<text:note text:id="ID-2016Z08919-d37e135" text:note-class="footnote"><text:note-citation text:label="6 ">6</text:note-citation><text:note-body><text:p text:style-name="ifm_p_font.normal_size.6.93pt_mt..5mm_indent.-0.1161in_mleft.0.1161in_ifm">VN Veiligheidsraad, Resolutie 2268, 26 februari 2016, http://www.un.org/press/en/2016/sc12261.doc.htm.</text:p></text:note-body></text:note></text:p>
      <text:p text:style-name="ifm_p_ifm">Kunt u toelichten wat de «International Syria Support Group Task Force on Humanitarian Access» tot dusver heeft bereikt? Welke concrete resultaten zijn er geboekt?</text:p>
      <text:p text:style-name="ifm_p_mt.3.76mm_ifm">Antwoord 7 en 8</text:p>
      <text:p text:style-name="ifm_p_ifm">Volledige humanitaire toegang zonder voorwaarden is het doel en de strekking van resolutie 2268. Het Assad-regime weigert zoals bekend volledige humanitaire toegang en geeft slechts (gedeeltelijke) toegang tot een beperkt aantal gebieden. In sommige gevallen blokkeren ook andere strijdende partijen de toegang. Leden van de humanitaire Task Force van de ISSG oefenen voordurend druk uit om deze situatie te veranderen.</text:p>
      <text:p text:style-name="ifm_p_ifm">In totaal konden sinds het begin van dit jaar circa 800.000 mensen in belegerde en moeilijk bereikbare gebieden ten minste éénmaal bereikt worden met humanitaire hulp. De toegang is mede tot stand gekomen door intensief overleg binnen en politieke druk van de Taskforce. Bovendien heeft de VN tot dusver ruim 50 voedseldroppings uitgevoerd ten behoeve van burgers in het door ISIS belegerde Deir ez-Zor. Deze inspanningen vloeien voort uit ISSG-afspraken en worden gefinancierd door ISSG-leden, waaronder Nederland.</text:p>
      <text:p text:style-name="ifm_p_mt.3.76mm_ifm">Vraag 9</text:p>
      <text:p text:style-name="ifm_p_ifm">Kunt u deze vragen beantwoorden vóór 18 mei a.s., te weten de datum waarop in de Kamer schriftelijke vragen kunnen worden ingebracht ter voorbereiding van de Raad Buitenlandse Zaken van 23 mei a.s?</text:p>
      <text:p text:style-name="ifm_p_mt.3.76mm_ifm">Antwoord 9</text:p>
      <text:p text:style-name="ifm_p_ifm">Het is helaas niet mogelijk gebleken aan dit verzoek te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joerdsma over belegeringen en voortdurende bombardementen in Syrië</dc:title>
    <meta:user-defined meta:name="OVERHEIDop.ParlID/DC.identifier">ah-tk-20152016-2854</meta:user-defined>
    <meta:user-defined meta:name="OVERHEIDop.vraagnummer">2016Z08919</meta:user-defined>
    <meta:user-defined meta:name="OVERHEIDop.aanhangselNummer">2854</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E.M.J. Ploumen</meta:user-defined>
    <meta:user-defined meta:name="OVERHEIDop.ontvanger">A.G. Koenders</meta:user-defined>
    <meta:user-defined meta:name="OVERHEIDop.vergaderjaar">2015-2016</meta:user-defined>
    <meta:user-defined meta:name="DCTERMS.W3CDTF/OVERHEIDop.datumOntvangst">2016-06-16</meta:user-defined>
    <meta:user-defined meta:name="OVERHEID.StatenGeneraal/DC.creator">Tweede Kamer der Staten-Generaal</meta:user-defined>
    <dc:language>nl</dc:language>
    <meta:user-defined meta:name="DCTERMS.alternative"/>
    <meta:user-defined meta:name="DC.title">Antwoord op vragen van het lid Sjoerdsma over belegeringen en voortdurende bombardementen in Syrië</meta:user-defined>
    <meta:user-defined meta:name="DCTERMS.W3CDTF/DCTERMS.available">2016-06-16</meta:user-defined>
    <meta:user-defined meta:name="OVERHEIDop.publicationName">Kamervragen (Aanhangsel)</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