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de leden <text:span text:style-name="ifm_span_font.bold_ifm">Van der Linde</text:span> en <text:span text:style-name="ifm_span_font.bold_ifm">Veldman</text:span> (beiden VVD) aan de Ministers voor Wonen en Rijksdienst en van Infrastructuur en Milieu over <text:span text:style-name="ifm_span_font.italic_ifm">vleermuizen die bouwprojecten belemmeren</text:span> (ingezonden 25 april 2016).</text:p>
      <text:p text:style-name="ifm_p_font.roman_mt.3.76mm_ifm">Antwoord van Minister <text:span text:style-name="ifm_span_font.bold_ifm">Blok</text:span> (Wonen en Rijksdienst) mede namens de Staatssecretaris van Economische Zaken en de Minister van Infrastructuur en Milieu (ontvangen 16 juni 2016). Zie ook Aanhangsel Handelingen, vergaderjaar 2015–2016, nr. 2529.</text:p>
      <text:p text:style-name="ifm_p_mt.3.76mm_ifm">Vraag 1</text:p>
      <text:p text:style-name="ifm_p_ifm">Kent u het bericht «Vleermuis blokkeert huisvesting migrant»?<text:note text:id="ID-2016Z08452-d37e58" text:note-class="footnote"><text:note-citation text:label="1 ">1</text:note-citation><text:note-body><text:p text:style-name="ifm_p_font.normal_size.6.93pt_mt..5mm_indent.-0.1161in_mleft.0.1161in_ifm">De Telegraaf, 21 april 2016</text:p></text:note-body></text:note> Wat is de mening van het kabinet hierover?</text:p>
      <text:p text:style-name="ifm_p_mt.3.76mm_ifm">Antwoord 1</text:p>
      <text:p text:style-name="ifm_p_ifm">Het bericht «Vleermuis blokkeert huisvesting migrant» was mij bekend evenals de achterliggende problematiek. Ik heb onderzoek laten doen naar de problematiek en de economische gevolgen daarvan. Dit onderzoek zal ik op korte termijn voorzien van een beleidsreactie aan uw Kamer doen toekomen.</text:p>
      <text:p text:style-name="ifm_p_mt.3.76mm_ifm">Vraag 2</text:p>
      <text:p text:style-name="ifm_p_ifm">Kunt u aangeven hoe vaak bouwprojecten worden stilgelegd door middel van de Flora- en faunawet? Hebt u een inschatting van de kosten die hiermee gepaard gaan?</text:p>
      <text:p text:style-name="ifm_p_mt.3.76mm_ifm">Antwoord 2</text:p>
      <text:p text:style-name="ifm_p_ifm">In de periode juli 2014 – juni 2015 zijn er door de Rijksdienst voor Ondernemend Nederland circa 250 ontheffingen van de Flora en Faunawet verleend, die betrekking hadden op bouwprojecten. Niet aan te geven is in hoeveel van die gevallen er sprake is geweest van stilleggen van een bouwproject. In het onder vraag één genoemde onderzoek wordt wel ingegaan op vertragingen en de economische gevolgen daarvan.</text:p>
      <text:p text:style-name="ifm_p_mt.3.76mm_ifm">Vraag 3 en 4</text:p>
      <text:p text:style-name="ifm_p_ifm">Biedt de Omgevingswet mogelijkheden dergelijke vertragingen met betrekking tot de vergunningverlening, zoals beschreven in het artikel, te voorkomen? Zo nee, zijn er andere mogelijkheden dergelijke vertragingen met betrekking tot vergunningverlening te voorkomen?</text:p>
      <text:p text:style-name="ifm_p_ifm">Zijn er, in aanloop naar de invoering van de Omgevingswet in 2018, mogelijkheden om dergelijke vertragingen te voorkomen c.q. de vergunningverlening te versnellen? Zo nee, bent u dan bereid een tussenoplossing te zoeken?</text:p>
      <text:p text:style-name="ifm_p_mt.3.76mm_ifm">Antwoord 3 en 4</text:p>
      <text:p text:style-name="ifm_p_ifm">De Omgevingswet gaat uit van een integrale benadering van de fysieke leefomgeving aan het begin van het planproces. Dat is één van de verbeterdoelen van de Omgevingswet. Daarbij krijgen provincies en gemeenten de beschikking over meerdere instrumenten om deze integrale benadering samen vorm te geven, waartoe ook een vroegtijdige afstemming behoort van ontwikkelbelangen en natuurbelangen (naast andere belangen). Juist deze integrale benadering kan vertraging voorkomen.</text:p>
      <text:p text:style-name="ifm_p_ifm">Op dit moment geldt voor grote projecten, die over het algemeen een langere voorbereidingsperiode kennen, dat aan het begin van het voorbereidingsproces het doen van onderzoek naar aanwezige beschermde flora en fauna een belangrijk middel is om vertragingen te voorkomen. Dan kan aan het begin een maatregelenplan geïntegreerd worden in het planontwerp en kan vroegtijdig een ontheffing van de flora- en faunawet aangevraagd worden. Er zal dan veelal geen vertragend effect van de Flora- en faunawet optreden.</text:p>
      <text:p text:style-name="ifm_p_ifm">Daarnaast zal de Wet natuurbescherming, waar de inhoud van de Flora- en Faunawet onderdeel van uitmaakt, naar verwachting op 1 januari 2017 in werking treden. Deze wet zal als aanvullingswet onderdeel worden van de Omgevingswet en voorziet in een gemoderniseerd wettelijk kader voor de bescherming van natuurgebieden, dier- en plantensoorten en houtopstanden. In de Wet natuurbescherming is de verantwoordelijkheid voor de vergunningverlening voor ontheffingen van de Wet natuurbescherming belegd bij de provincies. Dit maakt het mogelijk dat provincies samen met gemeenten makkelijker afspraken kunnen maken over de procedures en lokale voorwaarden voor ontheffingen. Zij zijn door de regionale en lokale betrokkenheid beter dan het Rijk in staat om initiatiefnemers in hun regio vroegtijdig te wijzen op de vergunningplichten op grond van de natuurwetgeving.</text:p>
      <text:p text:style-name="ifm_p_ifm">Gemeenten hebben ook instrumenten om actief de bescherming en ontwikkeling van beschermde flora en fauna te bevorderen door specifieke gebiedsgerichte flora en fauna ontwikkelmaatregelen. Wordt de (op de Vogel- en Habitatrichtlijn gebaseerde) soortenbescherming in een gebied voldoende geborgd, dan kunnen ontheffingen worden verleend. Aan de gemeente Tilburg is onlangs een dergelijke gebiedsgerichte ontheffing verleend. Deze werkwijze sluit aan bij de uitgangspunten van de toekomstige Omgevingswet.</text:p>
      <text:p text:style-name="ifm_p_ifm">Een andere optie is het natuur-inclusief bouwen en projectontwikkeling, zoals deze gehanteerd is bij een project als de «Stroomversnelling» in de corporatiesector. Deze methodiek is vooral bruikbaar bij projecten die een hoog «herhalingskarakter» kennen. Er wordt dan gewerkt met een standaard-projectaanpak (zowel wat betreft projectfasering als ontwerpeisen als projectaanpak/bewaking), waarbij standaard rekening gehouden wordt met veel voorkomende beschermde flora en fauna in de betrokken typen panden.</text:p>
      <text:p text:style-name="ifm_p_mt.3.76mm_ifm">Vraag 5</text:p>
      <text:p text:style-name="ifm_p_ifm">In hoeverre blokkeert deze problematiek het creëren van alternatieve huisvesting voor statushouders?</text:p>
      <text:p text:style-name="ifm_p_mt.3.76mm_ifm">Antwoord 5</text:p>
      <text:p text:style-name="ifm_p_ifm">Kantoortransformaties, zoals in het artikel aangehaald, zijn vaak projecten met een hoog «herhalingskarakter». Er kan dan door de Minister van Economische Zaken (na 1-1-2017 de provincie) voor zo’n projectaanpak, als die projectaanpak aan een aantal specifieke voorwaarden voldoet, een ontheffing verleend worden aan bedrijven die projecten op die wijze uitvoeren voor de flora- en fauna faunasoorten waar vooraf rekening mee gehouden is. Er hoeft dan niet voor elk project apart een ontheffing aangevraagd te worden.</text:p>
      <text:p text:style-name="ifm_p_ifm">Daarnaast zal bij dergelijke kantoortransformaties, als zo’n transformatie in beeld komt, vroegtijdig onderzoek gedaan wordt naar aanwezig flora- en fauna, opdat vroegtijdig een adequaat maatregelenplan opgesteld kan worden op grond waarvan ontheffing wordt aangevraagd. Met deze werkwijze blokkeert de Flora- en faunawet de alternatieve huisvesting voor statushouders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Linde en Veldman over vleermuizen die bouwprojecten belemmeren</dc:title>
    <meta:user-defined meta:name="OVERHEIDop.ParlID/DC.identifier">ah-tk-20152016-2851</meta:user-defined>
    <meta:user-defined meta:name="OVERHEIDop.vraagnummer">2016Z08452</meta:user-defined>
    <meta:user-defined meta:name="OVERHEIDop.aanhangselNummer">2851</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R.E. van der Linde</meta:user-defined>
    <meta:user-defined meta:name="OVERHEIDop.ontvanger">S.A. Blok</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de leden Van der Linde en Veldman over vleermuizen die bouwprojecten belemmeren</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Bouwen en verbouwen</meta:user-defined>
    <meta:user-defined meta:name="OVERHEIDop.versieInformatie"/>
  </office:meta>
</office:document-meta>
</file>