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het lid <text:span text:style-name="ifm_span_font.bold_ifm">Kooiman</text:span> (SP) aan de Staatssecretaris van Veiligheid en Justitie over <text:span text:style-name="ifm_span_font.italic_ifm">de aanval op een cipier van de Penitentiaire Inrichting (PI) Vught</text:span> (ingezonden 19 mei 2016).</text:p>
      <text:p text:style-name="ifm_p_font.roman_mt.3.76mm_ifm">Antwoord van Staatssecretaris <text:span text:style-name="ifm_span_font.bold_ifm">Dijkhoff</text:span> (Veiligheid en Justitie) (ontvangen 16 juni 2016).</text:p>
      <text:p text:style-name="ifm_p_mt.3.76mm_ifm">Vraag 1</text:p>
      <text:p text:style-name="ifm_p_ifm">Wat is uw reactie op het bericht dat een cipier in PI Vught is aangevallen met een geslepen tandenborstel?<text:note text:id="ID-2016Z09724-d37e49" text:note-class="footnote"><text:note-citation text:label="1 ">1</text:note-citation><text:note-body><text:p text:style-name="ifm_p_font.normal_size.6.93pt_mt..5mm_indent.-0.1161in_mleft.0.1161in_ifm">http://m.telegraaf.nl/binnenland/article/25786287/cipier-vught-neergestoken</text:p></text:note-body></text:note></text:p>
      <text:p text:style-name="ifm_p_mt.3.76mm_ifm">Antwoord 1</text:p>
      <text:p text:style-name="ifm_p_ifm">Ik betreur elk incident dat plaatsvindt in een penitentiaire inrichting.</text:p>
      <text:p text:style-name="ifm_p_ifm">Echter, hoezeer veiligheid ook een belangrijk fundament vormt bij de tenuitvoerlegging van vrijheidsbenemende sancties, incidenten zijn nooit volledig uit te sluiten. Zie ook mijn antwoord op vraag 6.</text:p>
      <text:p text:style-name="ifm_p_mt.3.76mm_ifm">Vraag 2</text:p>
      <text:p text:style-name="ifm_p_ifm">Hoe past het stilhouden van dit incident in de conclusies van de inspectie van Veiligheid en Justitie naar misstanden bij de PI Vught?<text:note text:id="ID-2016Z09724-d37e63" text:note-class="footnote"><text:note-citation text:label="2 ">2</text:note-citation><text:note-body><text:p text:style-name="ifm_p_font.normal_size.6.93pt_mt..5mm_indent.-0.1161in_mleft.0.1161in_ifm">https://www.rijksoverheid.nl/documenten/rapporten/2016/02/22/onderzoek-in-pi-vught-naar-aanleiding-van-berichten-uit-de-media</text:p></text:note-body></text:note></text:p>
      <text:p text:style-name="ifm_p_mt.3.76mm_ifm">Antwoord 2</text:p>
      <text:p text:style-name="ifm_p_ifm">Er is geen sprake van stilhouden van dit incident.</text:p>
      <text:p text:style-name="ifm_p_ifm">De Inspectie Veiligheid en Justitie (IVenJ) heeft tijdens haar eerdere onderzoek naar mogelijke misstanden in de PI Vught niet de indruk gekregen dat de directie geen openheid van zaken zou geven over incidenten.</text:p>
      <text:p text:style-name="ifm_p_ifm">Volgens de interne voorschriften van de Dienst Justitiële Inrichtingen (DJI) dient ernstige agressie altijd te worden gemeld bij de divisiedirectie Gevangeniswezen/Vreemdelingenbewaring. Dit incident is dan ook bij de voornoemde divisiedirectie gemeld.</text:p>
      <text:p text:style-name="ifm_p_mt.3.76mm_ifm">Vraag 3 en 5</text:p>
      <text:p text:style-name="ifm_p_ifm">Is er onderzoek verricht naar dit incident door de Inspectie van Veiligheid en Justitie? Zo nee, waarom niet? Zo ja, wat waren de conclusies van dat onderzoek?</text:p>
      <text:p text:style-name="ifm_p_ifm">Kunt u toelichten wat het interne beleid is bij dergelijke incidenten en wie hierover worden geïnformeerd? Wordt u ook op de hoogte gesteld hiervan?</text:p>
      <text:p text:style-name="ifm_p_mt.3.76mm_ifm">Antwoord 3 en 5</text:p>
      <text:p text:style-name="ifm_p_ifm">Bij dergelijke incidenten wordt de Instructie Meldingsprocedure van de Divisie Gevangeniswezen/Vreemdelingenbewaring van DJI gevolgd. Daarin is bepaald welk type melding en aan wie dient plaats te vinden. Door de PI wordt – naast telefonische melding aan de piketfunctionaris van de Divisiedirectie – een Melding Bijzonder Voorval (MBV) opgemaakt en de divisiedirectie GW/VB stelt, indien voorgeschreven, vervolgens een piketmelding op waarmee (onder meer) de IVenJ en ikzelf in kennis worden gesteld. Een piketmelding wordt dus niet in alle gevallen opgesteld.</text:p>
      <text:p text:style-name="ifm_p_ifm">In geval van agressie is criterium voor het opstellen van een piketmelding dat de verwonding dermate ernstig moet zijn dat behandeling van het slachtoffer (gedetineerde/personeel) door een medicus moet plaatsvinden. Dat was in het onderhavige incident niet nodig en derhalve is in lijn met de voorschriften in dit geval geen piketmelding opgesteld en zijn de IVenJ en ik niet op de hoogte gesteld.</text:p>
      <text:p text:style-name="ifm_p_ifm">Op basis van de berichtgeving in de media heeft de IVenJ op eigen initiatief informatie opgevraagd bij de PI Vught en heeft zij geconcludeerd dat de PI Vught het incident in kwestie conform bestaande procedures heeft afgehandeld.</text:p>
      <text:p text:style-name="ifm_p_mt.3.76mm_ifm">Vraag 4 en 6</text:p>
      <text:p text:style-name="ifm_p_ifm">Hoe komt het dat de verdachte deze cipier met een geslepen tandenborstel heeft kunnen steken? In hoeverre is sprake van een goede nazorg en begeleiding bij eventuele trauma’s?</text:p>
      <text:p text:style-name="ifm_p_ifm">Hoe wordt de veiligheid van het personeel gegarandeerd? Kunt u daarbij reageren op de uitspraak van een bron in de Telegraaf dat er op de afdeling nog maar twee andere Penitentiair Inrichtingswerkers aanwezig waren en er dus sprake was van onderbezetting?<text:note text:id="ID-2016Z09724-d37e96" text:note-class="footnote"><text:note-citation text:label="3 ">3</text:note-citation><text:note-body><text:p text:style-name="ifm_p_font.normal_size.6.93pt_mt..5mm_indent.-0.1161in_mleft.0.1161in_ifm">http://m.telegraaf.nl/binnenland/article/25786287/cipier-vught-neergestoken</text:p></text:note-body></text:note></text:p>
      <text:p text:style-name="ifm_p_mt.3.76mm_ifm">Antwoord 4 en 6</text:p>
      <text:p text:style-name="ifm_p_ifm">Binnen DJI wordt gestreefd naar een zo veilig mogelijk leef- en werkklimaat voor zowel de gedetineerden als het gevangenispersoneel. Binnen de inrichtingen heeft het handhaven van de orde en veiligheid, zowel voor de medewerkers als de gedetineerden, de hoogste prioriteit. Cruciaal hierbij is het in acht nemen van de zogeheten penitentiaire scherpte. Het gaat hierbij met name om de aanwezigheidscontrole van gedetineerden, het scherp toezicht houden op gedetineerden, onder meer tijdens het luchten en het bezoek, celinspecties en urinecontroles. Daarnaast worden medewerkers getraind om goed om te gaan met diverse incidenten, die acuut moeten worden opgelost en die inherent zijn aan het werken in een penitentiaire inrichting. Voor alle toezichtsmaatregelen zijn werkinstructies opgesteld. Aan de hand van het veiligheidslogboek vindt er dagelijks controle op de uitvoering van de toezichtsmaatregelen plaats. Daarnaast vinden periodiek op iedere afdeling integrale veiligheidsinspecties plaats die worden uitgevoerd onder verantwoordelijkheid van het hoofd Veiligheid. De conclusies en aanbevelingen uit deze inspecties worden voorgelegd aan de vestigingsdirectie die waar nodig maatregelen treft.</text:p>
      <text:p text:style-name="ifm_p_ifm">Door het gevangeniswezen worden vaste normen gehanteerd ten aanzien van de inzet van het uitvoerende personeel in verhouding tot het aantal gedetineerden.</text:p>
      <text:p text:style-name="ifm_p_ifm">Het voorval heeft zich afgespeeld op een afdeling met 12 gedetineerden. Deze specifieke afdeling wordt standaard bezet met drie personeelsleden, die alle drie aanwezig waren. Op het moment van het incident was alleen de betreffende gedetineerde uitgesloten, de overige gedetineerden zaten in hun cel. Feitelijk waren er dus drie inrichtingswerkers op één gedetineerde. Er was geen sprake van onderbezetting.</text:p>
      <text:p text:style-name="ifm_p_ifm">Binnen DJI, en in het bijzonder in PI Vught, wordt gewerkt met moeilijke doelgroepen en ondanks dat volgens de voorschriften wordt gewerkt, kunnen medewerkers te maken krijgen met onvoorspelbaar gedrag van gedetineerden en agressie. In dit geval heeft een gedetineerde gebruik gemaakt van een tandenborstel, die deel uitmaakt van de reguliere celinventaris.</text:p>
      <text:p text:style-name="ifm_p_ifm">Voor wat betreft nazorg en begeleiding van de betrokken medewerkers, is direct na het incident het opvangteam van de PI Vught ingezet evenals het Expertisecentrum bedrijfsmaatschappelijk werk voor opvang na schokkende gebeurtenissen.</text:p>
      <text:p text:style-name="ifm_p_mt.3.76mm_ifm">Vraag 7</text:p>
      <text:p text:style-name="ifm_p_ifm">Wat is uw reactie op de zorgen van de medewerkers dat de bezuinigingen op het gevangeniswezen risico’s meebrengen voor de veiligheid?</text:p>
      <text:p text:style-name="ifm_p_mt.3.76mm_ifm">Antwoord op vraag 7</text:p>
      <text:p text:style-name="ifm_p_ifm">De IVenJ heeft onderzoek gedaan en een rapport opgesteld: «risico’s implementatie Masterplan DJI 2013–2018<text:note text:id="ID-2850-d37e170" text:note-class="footnote"><text:note-citation text:label="4 ">4</text:note-citation><text:note-body><text:p text:style-name="ifm_p_font.normal_size.6.93pt_mt..5mm_indent.-0.1161in_mleft.0.1161in_ifm">November 2015 | Publicatienummer: 90719</text:p></text:note-body></text:note>». De hoofdconclusie van de Inspectie luidde dat de introductie van het Masterplan niet heeft geleid tot aantasting van het detentieklimaat of een toename aan agressie<text:note text:id="ID-2850-d37e179" text:note-class="footnote"><text:note-citation text:label="5 ">5</text:note-citation><text:note-body><text:p text:style-name="ifm_p_font.normal_size.6.93pt_mt..5mm_indent.-0.1161in_mleft.0.1161in_ifm">Vergaderjaar 2015–2016, Kamerstuk 24 587 nr. 637</text:p></text:note-body></text:note>.</text:p>
      <text:p text:style-name="ifm_p_ifm">Door het gevangeniswezen worden vaste normen gehanteerd ten aanzien van de inzet van het uitvoerende personeel in verhouding tot het aantal gedetineerden. Daarin zijn geen wijzigingen aangebracht als gevolg van de doorgevoerde bezuinigingen.</text:p>
      <text:p text:style-name="ifm_p_ifm">Voorts is een randvoorwaarde bij de implementatie van het Masterplan DJI geweest, dat de veiligheid van personeel en justitiabelen niet onder druk komt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de aanval op een cipier van de Penitentiaire Inrichting (PI) Vught</dc:title>
    <meta:user-defined meta:name="OVERHEIDop.ParlID/DC.identifier">ah-tk-20152016-2850</meta:user-defined>
    <meta:user-defined meta:name="OVERHEIDop.vraagnummer">2016Z09724</meta:user-defined>
    <meta:user-defined meta:name="OVERHEIDop.aanhangselNummer">285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het lid Kooiman over de aanval op een cipier van de Penitentiaire Inrichting (PI) Vught</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