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Oskam</text:span> (CDA) aan de Minister van Veiligheid en Justitie over <text:span text:style-name="ifm_span_font.italic_ifm">de invoering van de digitale meldplicht en vernieuwing van het Voetbal Volg Systeem</text:span> (ingezonden 15 september 2015).</text:p>
      <text:p text:style-name="ifm_p_font.roman_mt.3.76mm_ifm">Antwoord van Minister <text:span text:style-name="ifm_span_font.bold_ifm">Van der Steur</text:span> (Veiligheid en Justitie) (ontvangen 14 oktober 2015). Zie ook Aanhangsel Handelingen, vergaderjaar 2015–2016, nr. 211.</text:p>
      <text:p text:style-name="ifm_p_mt.3.76mm_ifm">Vraag 1</text:p>
      <text:p text:style-name="ifm_p_ifm">Herinnert u zich de uitspraak van uw ambtsvoorganger dat hij «wildenthousiast» over de digitale meldplicht was?<text:note text:id="ID-2015Z16494-d37e58" text:note-class="footnote"><text:note-citation text:label="1 ">1</text:note-citation><text:note-body><text:p text:style-name="ifm_p_font.normal_size.6.93pt_mt..5mm_indent.-0.1161in_mleft.0.1161in_ifm">Handelingen II, 2014/15, nr. 2015D02786</text:p></text:note-body></text:note></text:p>
      <text:p text:style-name="ifm_p_mt.3.76mm_ifm">Antwoord 1</text:p>
      <text:p text:style-name="ifm_p_ifm">Ja.</text:p>
      <text:p text:style-name="ifm_p_mt.3.76mm_ifm">Vraag 2</text:p>
      <text:p text:style-name="ifm_p_ifm">Deelt u de mening dat de digitale meldplicht grote voordelen heeft, met name als het gaat om capaciteitsbesparing bij de politie in vergelijking met de fysieke meldplicht?</text:p>
      <text:p text:style-name="ifm_p_mt.3.76mm_ifm">Antwoord 2</text:p>
      <text:p text:style-name="ifm_p_ifm">In principe wel. Dat is uiteraard wel afhankelijk van de vraag of de meldplicht überhaupt wordt toegepast en, indien hij in fysieke vorm wordt toegepast, hoe groot het beslag op de politiecapaciteit is.</text:p>
      <text:p text:style-name="ifm_p_mt.3.76mm_ifm">Vraag 3 en 4</text:p>
      <text:p text:style-name="ifm_p_ifm">Hoe rijmt u de ogenschijnlijk verschillende voornemens omtrent het zo snel mogelijk inzetten van de digitale meldplicht, gelet op de uitspraak van uw ambtsvoorganger dat hij de maatregel «zo snel mogelijk ingevoerd wil hebben»<text:note text:id="ID-2015Z16494-d37e78" text:note-class="footnote"><text:note-citation text:label="2 ">2</text:note-citation><text:note-body><text:p text:style-name="ifm_p_font.normal_size.6.93pt_mt..5mm_indent.-0.1161in_mleft.0.1161in_ifm">Idem.</text:p></text:note-body></text:note> en uw eigen verwachting uitgesproken in de Eerste Kamer dat u denkt dat «het nog wel even zal duren voordat die digitale meldplicht heel actief zal worden ingezet»?<text:note text:id="ID-2015Z16494-d37e87" text:note-class="footnote"><text:note-citation text:label="3 ">3</text:note-citation><text:note-body><text:p text:style-name="ifm_p_font.normal_size.6.93pt_mt..5mm_indent.-0.1161in_mleft.0.1161in_ifm">Handelingen I, 2014/15, nr. 36-9.</text:p></text:note-body></text:note></text:p>
      <text:p text:style-name="ifm_p_ifm">Waarom dacht u bij de behandeling in de Eerste Kamer dat het nog wel even zou duren voordat de digitale meldplicht actief zou worden ingezet?</text:p>
      <text:p text:style-name="ifm_p_mt.3.76mm_ifm">Antwoord 3 en 4</text:p>
      <text:p text:style-name="ifm_p_ifm">De mogelijkheid om de digitale meldplicht in te zetten is zo snel mogelijk ingevoerd, te weten met de inwerkingtreding van de aanscherping van de Wet maatregelen bestrijding voetbalvandalisme en ernstige overlast (Wet mbveo) per 1 juli 2015. Vanaf dat moment is het voor gemeenten mogelijk om een meldplicht digitaal uit te voeren in plaats van fysiek. Zij kunnen zelf kiezen op welke wijze ze de meldplicht uitvoeren. Het is aan gemeenten om, desgewenst, de techniek in huis te halen voor uitvoering van de digitale meldplicht. Ik kan mij voorstellen dat de afweging op welke wijze de meldplicht zal worden uitgevoerd en het aanschaffen en implementeren van een dergelijke techniek enige tijd in beslag neemt.</text:p>
      <text:p text:style-name="ifm_p_mt.3.76mm_ifm">Vraag 5, 6 en 7</text:p>
      <text:p text:style-name="ifm_p_ifm">Hoe vaak is sinds 1 juli 2015 gebruik gemaakt van de mogelijkheid tot het opleggen van de digitale meldplicht? Waar ligt het volgens u aan dat dit nog niet van de grond is gekomen?</text:p>
      <text:p text:style-name="ifm_p_ifm">Kunt u een overzicht geven van de geïnventariseerde gemeenten die gebruik wensen te maken van de digitale meldplicht en kunt u daarbij aangeven wat de reactie per gemeente was?<text:note text:id="ID-2015Z16494-d37e114" text:note-class="footnote"><text:note-citation text:label="4 ">4</text:note-citation><text:note-body><text:p text:style-name="ifm_p_font.normal_size.6.93pt_mt..5mm_indent.-0.1161in_mleft.0.1161in_ifm">Kamerstuk 25 232, nr. 65</text:p></text:note-body></text:note></text:p>
      <text:p text:style-name="ifm_p_ifm">Kunt u toelichten waarom gemeenten hiervoor slechts geringe belangstelling hebben?<text:note text:id="ID-2015Z16494-d37e128" text:note-class="footnote"><text:note-citation text:label="5 ">5</text:note-citation><text:note-body><text:p text:style-name="ifm_p_font.normal_size.6.93pt_mt..5mm_indent.-0.1161in_mleft.0.1161in_ifm">Idem.</text:p></text:note-body></text:note> Komt de invoering van de digitale meldplicht niet mede voort uit wens van gemeenten?</text:p>
      <text:p text:style-name="ifm_p_mt.3.76mm_ifm">Antwoord 5, 6 en 7</text:p>
      <text:p text:style-name="ifm_p_ifm">Bij mijn weten is de digitale meldplicht nog niet toegepast. De wetswijziging is echter ook nog niet zo lang van kracht. Uit een korte inventarisatie onder gemeenten blijkt dat twee gemeenten interesse hebben en nu aan het verkennen zijn of ze er een start mee willen maken. Omdat in deze gemeenten nog geen bestuurlijke besluitvorming heeft plaatsgevonden, kan ik ze niet bij naam noemen.</text:p>
      <text:p text:style-name="ifm_p_ifm">De invoering van de digitale meldplicht komt niet voort uit een vraag van gemeenten. Reden dat deze mogelijkheid in de wet is opgenomen, is dat technologische ontwikkelingen soms snel gaan en ik deze niet in de weg wil staan. Ik acht het niet passend om te treden in de hiervoor genoemde afweging van de burgemeesters. Ik acht het wel mijn taak om te zorgen dat gemeenten op de hoogte worden gebracht van de nieuwe mogelijkheden die de wet biedt. Via het CCV zorg ik er dan ook voor dat hierover voorlichting wordt gegeven.</text:p>
      <text:p text:style-name="ifm_p_mt.3.76mm_ifm">Vraag 8</text:p>
      <text:p text:style-name="ifm_p_ifm">Herinnert u zich de uitspraak van uw ambtsvoorganger dat hij «zijn invloed erop wil laten gelden» en «je nu moet investeren in de digitale meldplicht»?<text:note text:id="ID-2015Z16494-d37e143" text:note-class="footnote"><text:note-citation text:label="6 ">6</text:note-citation><text:note-body><text:p text:style-name="ifm_p_font.normal_size.6.93pt_mt..5mm_indent.-0.1161in_mleft.0.1161in_ifm">Handelingen II, 2014/15, nr. 2015D02786</text:p></text:note-body></text:note> Kunt u uitleggen of de financiële lasten die met de inwerkingtreding van de digitale meldplicht gemoeid gaan, volledig ten laste zullen moeten komen van de gemeenten zelf?</text:p>
      <text:p text:style-name="ifm_p_mt.3.76mm_ifm">Antwoord 8</text:p>
      <text:p text:style-name="ifm_p_ifm">De uitvoering van de meldplicht brengt met zich mee dat moet worden geregeld waar en hoe gemeld kan worden en dat het melden wordt geregistreerd. Gemeenten hebben de keuze op welke wijze zij de meldplicht uitvoeren. Dit kan fysiek, op diverse locaties, of digitaal. Alle mogelijkheden dienen hetzelfde doel: iemand weghouden uit een specifiek gebied. Zoals ik hiervoor al heb toegelicht is het aan een gemeente zelf om de keuze te maken op welke wijze zij dat bij voorkeur doet en dus ook om daar de bijbehorende financiële lasten voor te dragen.</text:p>
      <text:p text:style-name="ifm_p_mt.3.76mm_ifm">Vraag 9</text:p>
      <text:p text:style-name="ifm_p_ifm">Bent u bereid om, conform de breed geuite wens in de Tweede Kamer afgelopen jaar en daaropvolgende toezegging van uw ambtsvoorganger, gemeenten te stimuleren gebruik te maken van de nieuwe mogelijkheid van de digitale meldplicht?</text:p>
      <text:p text:style-name="ifm_p_mt.3.76mm_ifm">Antwoord 9</text:p>
      <text:p text:style-name="ifm_p_ifm">Ik heb de inzet van de digitale meldplicht juridisch mogelijk gemaakt en gemeenten hier breed over geïnformeerd. Samen met het bij het CCV ingestelde netwerk waarin gemeenten, politie en openbaar ministerie zijn vertegenwoordigd, werk ik aan de implementatie van de nieuwe mogelijkheden die de aangescherpte Wet mbveo biedt. Daarnaast bevat de website van het CCV informatie over de nieuwe en aangescherpte bevoegdheden en is het digitale handboek «aanpak overlast» aangepast.</text:p>
      <text:p text:style-name="ifm_p_mt.3.76mm_ifm">Vraag 10 en 12</text:p>
      <text:p text:style-name="ifm_p_ifm">Is het waar dat de Nationale Politie pas in 2016 van start gaat met de verdere implementatie van het Voetbal Volg Systeem? Wanneer stond dit oorspronkelijk gepland en wat is de reden van deze vertraging?<text:note text:id="ID-2015Z16494-d37e164" text:note-class="footnote"><text:note-citation text:label="7 ">7</text:note-citation><text:note-body><text:p text:style-name="ifm_p_font.normal_size.6.93pt_mt..5mm_indent.-0.1161in_mleft.0.1161in_ifm">Kamerstuk 29 628, nr. 554. Bijlage 2015D31022.</text:p></text:note-body></text:note></text:p>
      <text:p text:style-name="ifm_p_ifm">Bent u bereid verdere vernieuwing van het Voetbal Volg Systeem te stimuleren en te faciliteren? Zo ja, op welke wijze? Kunt u tevens garanderen dat vernieuwing van het systeem niet nog meer vertraging oploopt?</text:p>
      <text:p text:style-name="ifm_p_mt.3.76mm_ifm">Antwoord 10 en 12</text:p>
      <text:p text:style-name="ifm_p_ifm">In mijn brief aan uw Kamer over de herijking van de reorganisatie van de politie heb ik uiteengezet dat op diverse onderdelen een aanpassing van de oorspronkelijke planning nodig is om deze tot een goed einde te brengen.<text:note text:id="ID-285-d37e228" text:note-class="footnote"><text:note-citation text:label="8 ">8</text:note-citation><text:note-body><text:p text:style-name="ifm_p_font.normal_size.6.93pt_mt..5mm_indent.-0.1161in_mleft.0.1161in_ifm">Zie mijn brief van 31 augustus jl. met Kamerstuk 29 628, nr. 554</text:p></text:note-body></text:note> Er wordt onder andere getemporiseerd op onderwerpen waar de laatste jaren reeds goede resultaten zijn behaald en waar de handhavingsinzet reeds is verminderd. Het Voetbal Volg Systeem behoort tot die categorie. In het herijkte realisatieplan is het streven neergelegd om in 2016 de verdere ontwikkeling van dit systeem te starten. Of deze streefdatum wordt gehaald, hangt af van het absorptievermogen van het korps. Het herijkte realisatieplan wordt, zoals aangekondigd, voor het einde van dit jaar uitgewerkt in een bijstelling van het Aanvalsprogramma Informatievoorziening en de IV-portfolio 2016 e.v.</text:p>
      <text:p text:style-name="ifm_p_mt.3.76mm_ifm">Vraag 11</text:p>
      <text:p text:style-name="ifm_p_ifm">Deelt u de mening dat het nuttig zou zijn als ook burgemeesters het Voetbal Volg Systeem kunnen raadplegen, gelet op hun taken en verantwoordelijkheden met betrekking tot handhaving van de openbare orde? Waarom is dit nu niet mogelijk?</text:p>
      <text:p text:style-name="ifm_p_mt.3.76mm_ifm">Antwoord 11</text:p>
      <text:p text:style-name="ifm_p_ifm">Ja, ik deel deze mening. Deze mogelijkheid zal aan het nieuwe Voetbal Volg Systeem worden toegevoegd. Technisch is het niet mogelijk om dit binnen de oude structuur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skam over de invoering van de digitale meldplicht en vernieuwing van het Voetbal Volg Systeem</dc:title>
    <meta:user-defined meta:name="OVERHEIDop.ParlID/DC.identifier">ah-tk-20152016-285</meta:user-defined>
    <meta:user-defined meta:name="OVERHEIDop.vraagnummer">2015Z16494</meta:user-defined>
    <meta:user-defined meta:name="OVERHEIDop.aanhangselNummer">28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Oskam over de invoering van de digitale meldplicht en vernieuwing van het Voetbal Volg Systeem</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