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6</text:p>
      <text:p text:style-name="ifm_p_font.roman_mt.3.76mm_ifm">Vragen van het lid <text:span text:style-name="ifm_span_font.bold_ifm">Hoogland</text:span> (PvdA) aan de Minister van Infrastructuur en Milieu over <text:span text:style-name="ifm_span_font.italic_ifm">het bericht «RDW gaat mogelijk Opel Zafira's in heel Europa terugroepen»</text:span> (ingezonden 26 mei 2016).</text:p>
      <text:p text:style-name="ifm_p_font.roman_mt.3.76mm_ifm">Mededeling van Minister <text:span text:style-name="ifm_span_font.bold_ifm">Schultz van Haegen-Maas Geesteranus</text:span> (Infrastructuur en Milieu) (ontvangen 15 juni 2016).</text:p>
      <text:p text:style-name="ifm_p_mt.3.76mm_ifm">Vraag 1</text:p>
      <text:p text:style-name="ifm_p_ifm">Kent u het bericht «RDW gaat mogelijk Opel Zafira's in heel Europa terugroepen»?<text:note text:id="ID-2016Z10308-d37e49" text:note-class="footnote"><text:note-citation text:label="1 ">1</text:note-citation><text:note-body><text:p text:style-name="ifm_p_font.normal_size.6.93pt_mt..5mm_indent.-0.1161in_mleft.0.1161in_ifm">NOS.nl, 19 mei 2016, http://nos.nl/artikel/2105973-rdw-gaat-mogelijk-opel-zafira-s-in-heel-europa-terugroepen.html.</text:p></text:note-body></text:note></text:p>
      <text:p text:style-name="ifm_p_mt.3.76mm_ifm">Vraag 2</text:p>
      <text:p text:style-name="ifm_p_ifm">Zijn er – naast de in het bericht genoemde Opelmodellen – auto’s die recent in opspraak zijn geweest waarvoor de Rijksdienst voor het wegverkeer (RDW) een typegoedkeuring heeft afgegeven?</text:p>
      <text:p text:style-name="ifm_p_mt.3.76mm_ifm">Vraag 3</text:p>
      <text:p text:style-name="ifm_p_ifm">Hoe beoordeelt u uw antwoorden op eerdere vragen vanuit de Kamer waarin u aangaf geen aanleiding tot verdere acties te zien rondom de uitstoot van auto’s van Opel, zowel in antwoord op eerdere schriftelijke vragen als later tijdens het plenaire debat over de dieselfraude?<text:note text:id="ID-2016Z10308-d37e69" text:note-class="footnote"><text:note-citation text:label="2 ">2</text:note-citation><text:note-body><text:p text:style-name="ifm_p_font.normal_size.6.93pt_mt..5mm_indent.-0.1161in_mleft.0.1161in_ifm">Aanhangsel van de Handelingen, vergaderjaar 2015–2016, nr. 1756 en debat over de uitstoot van dieselauto’s op 12 april 2016.</text:p></text:note-body></text:note></text:p>
      <text:p text:style-name="ifm_p_mt.3.76mm_ifm">Vraag 4</text:p>
      <text:p text:style-name="ifm_p_ifm">Welk statement heeft de RDW aan de NOS gegeven? Waarom is de Kamer hierover niet gelijktijdig geïnformeerd?</text:p>
      <text:p text:style-name="ifm_p_mt.3.76mm_ifm">Vraag 5</text:p>
      <text:p text:style-name="ifm_p_ifm">Wanneer verwacht de RDW de Europese terugroepactie voor Opel Zafira's te starten?</text:p>
      <text:p text:style-name="ifm_p_mt.3.76mm_ifm">Vraag 6</text:p>
      <text:p text:style-name="ifm_p_ifm">In hoeverre zal de terugroepactie een verplichtend karakter hebben voor de automobilist? Indien de terugroepactie niet verplicht is, welke consequenties kunnen dan – als uiterste maatregel – worden verbonden aan een laag deelnemerspercentage? Kan op enig moment sprake zijn van het intrekken van de typegoedkeuring? Kan daarbij onderscheid worden gemaakt tussen auto’s die wel en auto’s die niet hebben deelgenomen aan de terugroepactie?</text:p>
      <text:p text:style-name="ifm_p_mt.3.76mm_ifm">Vraag 7</text:p>
      <text:p text:style-name="ifm_p_ifm">Welke aanpassingen worden tijdens de terugroepactie aan de auto’s verricht? Wat is het effect hiervan op de uitstoot, het verbruik en het vermogen van de betreffende modellen? Welke instantie(s) ziet(n) toe op het deugdelijk uitvoeren van de terugroepactie?</text:p>
      <text:p text:style-name="ifm_p_mt.3.76mm_ifm">Vraag 8</text:p>
      <text:p text:style-name="ifm_p_ifm">Is het waar dat de uitstoot bij de Opel Zafira enkel wordt verminderd bij temperaturen tussen de 17 en 33 graden Celsius? Is het waar dat op hoogte de uitstootverminderende systemen niet functioneren?</text:p>
      <text:p text:style-name="ifm_p_mt.3.76mm_ifm">Vraag 9</text:p>
      <text:p text:style-name="ifm_p_ifm">Bij wie ligt het besluit tot het opzetten van een terugroepactie van Opel Zafira’s? Kunt u per instantie, te weten de RDW, het Duitse Kraftfahrt-Bundesamt (KBA), de Duitse transportminister, Opel en de importeur, aangeven welke rol zij hierin hebben? Zijn er nog andere instanties dan hiervoor genoemd, die hierin een rol hebben?</text:p>
      <text:p text:style-name="ifm_p_mt.3.76mm_ifm">Vraag 10</text:p>
      <text:p text:style-name="ifm_p_ifm">Op basis van welke harde overtreding is besloten tot een grootschalige terugroepactie van Opel Zafira’s?</text:p>
      <text:p text:style-name="ifm_p_mt.3.76mm_ifm">Vraag 11</text:p>
      <text:p text:style-name="ifm_p_ifm">Kent u de berichten over mogelijke onregelmatigheden bij Fiatmodellen?<text:note text:id="ID-2016Z10308-d37e126" text:note-class="footnote"><text:note-citation text:label="3 ">3</text:note-citation><text:note-body><text:p text:style-name="ifm_p_font.normal_size.6.93pt_mt..5mm_indent.-0.1161in_mleft.0.1161in_ifm">Bild.de, 21 mei 2016, http://www.bild.de/bild-plus/geld/wirtschaft/abgas-skandal/auch-fiat-betruegt-mit-illegaler-software-45905214.bild.html, autoblog.nl, 22 mei 2016 http://www.autoblog.nl/nieuws/fiat-is-ook-aan-het-sjoemelen-geslagen-87466.</text:p></text:note-body></text:note></text:p>
      <text:p text:style-name="ifm_p_mt.3.76mm_ifm">Vraag 12</text:p>
      <text:p text:style-name="ifm_p_ifm">Welke typegoedkeuringsinstantie heeft de Europese typegoedkeuring voor genoemde Fiatmodellen afgegeven? Is er enige betrokkenheid van Nederlandse instanties hierbij?</text:p>
      <text:p text:style-name="ifm_p_mt.3.76mm_ifm">Vraag 13</text:p>
      <text:p text:style-name="ifm_p_ifm">Is het waar dat de emissiesystemen bij deze modellen na 22 minuten automatisch worden uitgeschakeld, terwijl een laboratoriumtest 20 minuten duurt?</text:p>
      <text:p text:style-name="ifm_p_mt.3.76mm_ifm">Vraag 14</text:p>
      <text:p text:style-name="ifm_p_ifm">Deelt u de mening van de KBA dat dit hier gaat om «ein hinreichender Nachweis einer unzulässigen Abschalteinrichtung»? Wanneer is sprake van een vaststaand gegeven in plaats van een vergaande aanwijzing?</text:p>
      <text:p text:style-name="ifm_p_mt.3.76mm_ifm">Vraag 15</text:p>
      <text:p text:style-name="ifm_p_ifm">Hoe verloopt de samenwerking tussen enerzijds de Duitse en Nederlandse autoriteiten en anderzijds de Italiaanse autoriteiten, aangezien Fiat weigert antwoorden te geven op vragen van niet-Italiaanse autoriteiten? In hoeverre en op welke wijze kan Fiat worden gedwongen mee te werken aan onderzoeken van niet-Italiaanse autoriteiten?</text:p>
      <text:p text:style-name="ifm_p_mt.3.76mm_ifm">Vraag 16</text:p>
      <text:p text:style-name="ifm_p_ifm">Is ook voor deze Fiatmodellen een terugroepactie voorzien? Kunt u de Kamer op de hoogte houden van ontwikkelingen hieromtrent?</text:p>
      <text:p text:style-name="ifm_p_mt.3.76mm_ifm">Vraag 17</text:p>
      <text:p text:style-name="ifm_p_ifm">Wat is het verschil tussen instellingen van de software zoals Opel en Fiat die lijken te hebben toegepast en zoals Volkswagen die heeft toegepast? Waarom oordelen de bevoegde instanties dat in het ene geval wel sprake is van fraude en in het andere geval (nog) niet?</text:p>
      <text:p text:style-name="ifm_p_mt.3.76mm_ifm">Vraag 18</text:p>
      <text:p text:style-name="ifm_p_ifm">Worden er separaat aan de terugroepactie ook juridische stappen voorbereid tegen Opel en Fiat, zoals bij Volkswagen? Zo nee, waarom niet?</text:p>
      <text:h text:style-name="ifm_p_font.bold_mt.5.08mm_page.keep-with-next_ifm" text:outline-level="2">Mededeling</text:h>
      <text:p text:style-name="ifm_p_mt.4.23mm_ifm">Tijdens de regeling van werkzaamheden van 24 mei jongstleden heeft het lid Van Veldhoven (D66) verzocht om een brief waar in wordt gegaan op het bericht «RDW gaat mogelijk Opel Zafira’s in heel Europa terugroepen.» Naar aanleiding van hetzelfde bericht heeft het lid Hoogland (PvdA) op 26 mei jongstleden schriftelijke vragen gesteld.</text:p>
      <text:p text:style-name="ifm_p_ifm">In verband met de nodige afstemming met de RDW is het helaas niet mogelijk binnen de gestelde termijn uw Kamer van een reactie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reactie en beantwoording schriftelijke vragen over het bericht ‘RDW gaat mogelijk Opel Zafira’s in heel Europa terugroepen.’</dc:title>
    <meta:user-defined meta:name="OVERHEIDop.ParlID/DC.identifier">ah-tk-20152016-2846</meta:user-defined>
    <meta:user-defined meta:name="OVERHEIDop.vraagnummer">2016Z10308</meta:user-defined>
    <meta:user-defined meta:name="OVERHEIDop.aanhangselNummer">2846</meta:user-defined>
    <meta:user-defined meta:name="OVERHEIDop.AanhangselTypen/DC.type">Mededeling</meta:user-defined>
    <meta:user-defined meta:name="OVERHEIDop.Parlementair/DC.type">Aanhangsel van de Handelingen</meta:user-defined>
    <meta:user-defined meta:name="OVERHEIDop.indiener">D. Hoogland</meta:user-defined>
    <meta:user-defined meta:name="OVERHEIDop.ontvanger">M.H. Schultz van Haegen-Maas Geesteranus</meta:user-defined>
    <meta:user-defined meta:name="OVERHEIDop.vergaderjaar">2015-2016</meta:user-defined>
    <meta:user-defined meta:name="DCTERMS.W3CDTF/OVERHEIDop.datumOntvangst">2016-06-15</meta:user-defined>
    <meta:user-defined meta:name="OVERHEID.StatenGeneraal/DC.creator">Tweede Kamer der Staten-Generaal</meta:user-defined>
    <dc:language>nl</dc:language>
    <meta:user-defined meta:name="DCTERMS.alternative"/>
    <meta:user-defined meta:name="DC.title">Uitstel reactie en beantwoording schriftelijke vragen over het bericht ‘RDW gaat mogelijk Opel Zafira’s in heel Europa terugroepen.’</meta:user-defined>
    <meta:user-defined meta:name="DCTERMS.W3CDTF/DCTERMS.available">2016-06-15</meta:user-defined>
    <meta:user-defined meta:name="OVERHEIDop.publicationName">Kamervragen (Aanhangsel)</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