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5</text:p>
      <text:p text:style-name="ifm_p_font.roman_mt.3.76mm_ifm">Vragen van het lid <text:span text:style-name="ifm_span_font.bold_ifm">Kooiman</text:span> (SP) aan de Minister van Veiligheid en Justitie over <text:span text:style-name="ifm_span_font.italic_ifm">het bericht dat men de afbraak van de beveiliging nu beu is</text:span> (ingezonden 20 mei 2016).</text:p>
      <text:p text:style-name="ifm_p_font.roman_mt.3.76mm_ifm">Mededeling van Minister <text:span text:style-name="ifm_span_font.bold_ifm">Van der Steur</text:span> (Veiligheid en Justitie) (ontvangen 15 juni 2016).</text:p>
      <text:p text:style-name="ifm_p_mt.3.76mm_ifm">Vraag 1</text:p>
      <text:p text:style-name="ifm_p_ifm">Wat is uw reactie op het bericht dat men de afbraak van de beveiliging nu beu is?<text:note text:id="ID-2016Z09890-d37e58" text:note-class="footnote"><text:note-citation text:label="1 ">1</text:note-citation><text:note-body><text:p text:style-name="ifm_p_font.normal_size.6.93pt_mt..5mm_indent.-0.1161in_mleft.0.1161in_ifm">http://www.telegraaf.nl/premium/binnenland/25737918/__Afbraak_beveiliging_beu__.html</text:p></text:note-body></text:note></text:p>
      <text:p text:style-name="ifm_p_mt.3.76mm_ifm">Vraag 2</text:p>
      <text:p text:style-name="ifm_p_ifm">Was u op de hoogte van de brief die is gestuurd door de medewerkers naar de leiding van de eenheid? Wat vindt u ervan dat de medewerkers geen antwoord hebben ontvangen?</text:p>
      <text:p text:style-name="ifm_p_mt.3.76mm_ifm">Vraag 3</text:p>
      <text:p text:style-name="ifm_p_ifm">Deelt u de mening dat de werkdruk voor de medewerkers uit het team Bewaken en Beveiligen te hoog is? Zo nee, kunt u verklaren waarom de medewerkers dat wel zo ervaren? Zo ja, wat gaat u hierop ondernemen?</text:p>
      <text:p text:style-name="ifm_p_mt.3.76mm_ifm">Vraag 4</text:p>
      <text:p text:style-name="ifm_p_ifm">Deelt u de mening dat de kwaliteit van het werk is afgenomen? Zo nee, kunt u verklaren waarom de medewerkers dat wel zo ervaren? Zo ja, wat gaat u hierop ondernemen?</text:p>
      <text:p text:style-name="ifm_p_mt.3.76mm_ifm">Vraag 5</text:p>
      <text:p text:style-name="ifm_p_ifm">Vindt u het een wenselijke situatie dat er ondersteuning nodig is van de wijkbureaus, waardoor deze mensen niet meer aan hun eigen taken toekomen? Zo nee, wat gaat u hierop ondernemen? Zo ja, vindt u de taken die deze medewerkers normaal moeten uitvoeren van ondergeschikt belang?</text:p>
      <text:p text:style-name="ifm_p_mt.3.76mm_ifm">Vraag 6</text:p>
      <text:p text:style-name="ifm_p_ifm">Vindt u nog steeds dat er minder agenten moeten komen, ondanks de vele berichten over de hoge werkdruk en de vele klachten over capaciteitsgebrek binnen vele gelederen van de politie? Zo ja, waarom? Zo nee, gaat u de geplande bezuiniging terugdraaien?</text:p>
      <text:p text:style-name="ifm_p_mt.3.76mm_ifm">Vraag 7</text:p>
      <text:p text:style-name="ifm_p_ifm">Deelt u de mening dat het ziekteverzuim hoger wordt omdat mensen taken moeten uitvoeren waarvoor ze niet zijn opgeleid, zich onveiliger voelen en niet gemotiveerd zijn deze taken daarom uit te voeren? Zo ja, wat gaat u daarop ondernemen?</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men de afbraak van de beveiliging nu beu is (ingezonden 20 me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het bericht dat men de afbraak van de beveiliging nu beu is</dc:title>
    <meta:user-defined meta:name="OVERHEIDop.ParlID/DC.identifier">ah-tk-20152016-2845</meta:user-defined>
    <meta:user-defined meta:name="OVERHEIDop.vraagnummer">2016Z09890</meta:user-defined>
    <meta:user-defined meta:name="OVERHEIDop.aanhangselNummer">284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men de afbraak van de beveiliging nu beu is</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