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52016-284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41</text:p>
      <text:p text:style-name="ifm_p_font.roman_mt.3.76mm_ifm">Vragen van de leden <text:span text:style-name="ifm_span_font.bold_ifm">Çegerek</text:span> en <text:span text:style-name="ifm_span_font.bold_ifm">Wolbert</text:span> (beiden PvdA) aan de Minister van Volksgezondheid, Welzijn en Sport over <text:span text:style-name="ifm_span_font.italic_ifm">de waarschuwing van specialisten over het gebruik van hormoonverstorende stoffen in ziekenhuizen</text:span> (ingezonden 25 mei 2016).</text:p>
      <text:p text:style-name="ifm_p_font.roman_mt.3.76mm_ifm">Antwoord van Minister <text:span text:style-name="ifm_span_font.bold_ifm">Schippers</text:span> (Volksgezondheid, Welzijn en Sport) (ontvangen 15 juni 2016)</text:p>
      <text:p text:style-name="ifm_p_mt.3.76mm_ifm">Vraag 1</text:p>
      <text:p text:style-name="ifm_p_ifm">Kent u het bericht «Specialisten waarschuwen voor ongezond plastic in ziekenhuizen» en het artikel «Help hormoonverstorende stoffen de wereld uit» van een groep specialisten in het vakblad Medisch Contact?<text:note text:id="ID-2016Z10175-d37e61" text:note-class="footnote"><text:note-citation text:label="1 ">1</text:note-citation><text:note-body><text:p text:style-name="ifm_p_font.normal_size.6.93pt_mt..5mm_indent.-0.1161in_mleft.0.1161in_ifm">Volkskrant. Specialisten waarschuwen voor ongezond plastic in ziekenhuizen. 19 mei 2016.</text:p></text:note-body></text:note> <text:note text:id="ID-2016Z10175-d37e70" text:note-class="footnote"><text:note-citation text:label="2 ">2</text:note-citation><text:note-body><text:p text:style-name="ifm_p_font.normal_size.6.93pt_mt..5mm_indent.-0.1161in_mleft.0.1161in_ifm">Medisch Contact. «Help hormoonverstorende stoffen de wereld uit». 18 mei 2016.</text:p></text:note-body></text:note></text:p>
      <text:p text:style-name="ifm_p_mt.3.76mm_ifm">Antwoord 1</text:p>
      <text:p text:style-name="ifm_p_ifm">Ja.</text:p>
      <text:p text:style-name="ifm_p_mt.3.76mm_ifm">Vraag 2 en 3</text:p>
      <text:p text:style-name="ifm_p_ifm">Wat is uw reactie op deze artikelen?</text:p>
      <text:p text:style-name="ifm_p_ifm">Bent u ook geschrokken van de zorgen van de specialisten over de mogelijke schadelijkheid van de hormoonverstorende stoffen, die weglekken van medische hulpmiddelen naar het lichaam?</text:p>
      <text:p text:style-name="ifm_p_mt.3.76mm_ifm">Antwoord 2 en 3</text:p>
      <text:p text:style-name="ifm_p_ifm">Ik ben bekend met de onderzoeken waarnaar zij verwijzen. Het rapport van één van deze onderzoeken – die van het RIVM naar Bisfenol A (BPA) – heb ik u op 3 maart jl. toegezonden voorzien van een Kabinetsreactie en begeleidend advies van bureau van de nVWA. Zoals het Kabinet in deze reactie ook al aangeeft, vormt het rapport aanleiding om acties te ondernemen gericht op het terugdringen van de blootstelling aan BPA, met name ten aanzien van de meest kwetsbare groepen. Mede op basis van Europese onderzoeken van SCENIHR, wordt ook de blootstelling aan de weekmaker DEHP in medische hulpmiddelen bij deze acties betrokken.</text:p>
      <text:p text:style-name="ifm_p_mt.3.76mm_ifm">Vraag 4</text:p>
      <text:p text:style-name="ifm_p_ifm">Klopt het dat de Wereldgezondheidsorganisatie (WHO) al in 2012 weekmakers een «mondiale dreiging» noemde? Wat is uw oordeel over deze uitspraak? Klopt het dat weekmakers in zoveel producten in het dagelijks leven gebruikt worden dat het nooit met 100% zekerheid is aan te tonen dat weekmakers schadelijk zijn, omdat het onmogelijk is een controlegroep in te stellen met mensen die niet aan weekmakers worden bloot gesteld? Is er volgens u een mogelijkheid dit probleem te omzeilen, waardoor de mogelijke schadelijkheid van weekmakers zo snel mogelijk kan worden aangetoond? Op welke manier kan uw ministerie hieraan bijdragen?</text:p>
      <text:p text:style-name="ifm_p_mt.3.76mm_ifm">Antwoord 4</text:p>
      <text:p text:style-name="ifm_p_ifm">De WHO heeft in een rapport uit 2013<text:note text:id="ID-2841-d37e61" text:note-class="footnote"><text:note-citation text:label="3 ">3</text:note-citation><text:note-body><text:p text:style-name="ifm_p_font.normal_size.6.93pt_mt..5mm_indent.-0.1161in_mleft.0.1161in_ifm">Bergman et al ed., <text:span text:style-name="ifm_span_font.italic_size.6.93pt_ifm">State of the Science of Endocrine Disruptive Chemicals 2012</text:span>(WHO en UNEP 2013), xv.</text:p></text:note-body></text:note> de mogelijkheid dat hormoonverstorende stoffen – vanwege hun vermogen om de ontwikkeling en functie van weefsel en organen te beïnvloeden – de ontvankelijkheid voor verschillende ziektes gedurende het leven verandert een mondiale dreiging genoemd. Het is inderdaad zeer lastig voor individuele stoffen vast te stellen of en bij welke blootstelling aan zulke stoffen met een hormonale werking daadwerkelijk gezondheidseffecten bij mensen optreden. Tegelijkertijd zijn er wel steeds meer studies die er op wijzen dat er vaker effecten van hormoonverstoring bij mensen optreden. Het lijkt mij daarom niet zinvol om mijn inzet te richten op het aantonen van een oorzakelijk verband, maar wel om te onderzoeken welke producten het meest bijdragen aan de blootstelling en om samen met fabrikanten de kansen voor mogelijke alternatieven te verkennen, om daarmee de blootstelling te verminderen.</text:p>
      <text:p text:style-name="ifm_p_mt.3.76mm_ifm">Vraag 5</text:p>
      <text:p text:style-name="ifm_p_ifm">Deelt u de mening dat, als door de WHO gesproken wordt van een «mondiale dreiging», en door een hoogleraar van het Erasmus MC wordt gesproken over «sterke aanwijzingen dat hormoonverstoorders schadelijk zijn voor de gezondheid», er geen risico’s genomen mogen worden, en er preventief actie ondernomen zou moeten worden door weekmakers zoveel mogelijk uit ziekenhuizen te weren?</text:p>
      <text:p text:style-name="ifm_p_mt.3.76mm_ifm">Antwoord 5</text:p>
      <text:p text:style-name="ifm_p_ifm">Ik onderschijf het belang van het zoveel mogelijk terugdringen van de blootstelling aan van hormoonverstoring verdachte stoffen. Dit dient echter wel op een zorgvuldige wijze te gebeuren. In ziekenhuizen is daarbij van belang dat het medisch nut van medische hulpmiddelen wordt afgewogen tegen de risico’s en de voor- en nadelen van alternatieven. Daarbij speelt, zoals ook aangegeven door het RIVM in haar rapport aangaande BPA en door SCENIHR in haar Opinies over BPA en DEHP, dat er voor veel alternatieven een gebrek is aan gegevens over de veiligheid. Op korte termijn heb ik daarom de koepels van ziekenhuizen en de voor de meest kwetsbare patiënten relevante beroepsgroepen uitgenodigd om gezamenlijk na te denken over de manier waarop terugdringing van de blootstelling het beste gedaan kan worden, bijvoorbeeld via een gericht stappenplan. Daarbij is het mijn overtuiging dat fabrikanten het best gestimuleerd kunnen worden om medische hulpmiddelen vrij van hormoonverstorende stoffen te ontwikkelen en op de markt te brengen door de vraag naar dit soort hulpmiddelen te doen toenemen.</text:p>
      <text:p text:style-name="ifm_p_mt.3.76mm_ifm">Vraag 6</text:p>
      <text:p text:style-name="ifm_p_ifm">Bent u ervan op de hoogte dat in 2014 de Gezondheidsraad in haar rapport over risico’s van prenatale blootstelling aan stoffen aangaf dat er aanwijzingen zijn dat de fase voor de geboorte een gevoelige periode is voor mogelijke gezondheidsschade door blootstelling aan stoffen in het milieu? Wat is tot op heden met dit signaal van de Gezondheidsraad gedaan om deze mogelijke risico’s zo klein mogelijk te houden met betrekking tot de hormoonverstorende stoffen?<text:note text:id="ID-2016Z10175-d37e109" text:note-class="footnote"><text:note-citation text:label="4 ">4</text:note-citation><text:note-body><text:p text:style-name="ifm_p_font.normal_size.6.93pt_mt..5mm_indent.-0.1161in_mleft.0.1161in_ifm">Gezondheidsraad. Risico’s van prenatale blootstelling aan stoffen.18 maart 2014.</text:p></text:note-body></text:note></text:p>
      <text:p text:style-name="ifm_p_mt.3.76mm_ifm">Antwoord 6</text:p>
      <text:p text:style-name="ifm_p_ifm">In 2014 is de Regeringsreactie op het genoemde advies van de Gezondheidsraad aan de Tweede Kamer aangeboden (Kamerstuk 29 323, nr. 91). De Gezondheidsraad constateerde dat prenatale blootstelling aan chemische stoffen in Nederland inderdaad heeft geleid tot gezondheidseffecten in het verdere leven. De blootstelling aan bekende probleemstoffen is nog te hoog maar is volgens de Raad doorgaans al jaren aan het dalen dankzij succesvol beleid. In de reactie worden enkele acties aangekondigd om de blootstelling verder terug te brengen. De Extended One Generation Reproductive Toxicity Study (EOGRTS), waarmee effecten van prenatale blootstelling beter kunnen worden aangetoond, wordt inmiddels voorgeschreven voor zorgstoffen waarvan een groot volume jaarlijks op de markt wordt gezet. In het 7de Milieuactieprogramma (MAP7) staat dat de Commissie de ontwikkeling en toepassing van methodes om rekening te houden met de effecten van blootstelling aan combinaties van chemicaliën zal stimuleren. De resultaten daarvan zijn tot dusver nog niet bekend. Tijdens de REACH Forward conferentie van 1 juni jongst leden is daarom de Commissie opgeroepen snel meer werk te maken van de acties uit het MAP7. Daarbij is gesuggereerd dat een veiligheidsfactor zou kunnen worden gezet over wat veilig wordt geacht bij de blootstelling aan een individuele stof. Het RIVM voert op dit moment een studie uit waarin een methode wordt ontwikkeld om zo’n veiligheidsfactor af te leiden voor het milieu. In maart 2015 is het Progress report on New or Emerging Risks of Chemicals (NERCs) openbaar gemaakt. Daarin wordt een methodologie voor post marketing surveillance voorgesteld om nog onbekende effecten van stoffen op het spoor te komen, zodat ook op die effecten adequaat kan worden gereageerd. Deze methodologie wordt sindsdien ook toegepast. Het RIVM, onder andere in OESO-verband, blijft daarnaast onverminderd actief om internationaal bij te dragen aan de ontwikkeling en toepassing van nieuwe en betere testen en informatievereisten.</text:p>
      <text:p text:style-name="ifm_p_ifm">Tot slot wil ik de eerder genoemde bijeenkomst met de relevante beroepsgroepen ook gebruiken om gezamenlijk na te denken over de voorlichting en advisering van zwangere vrouwen om ook hier te komen tot een stappenplan. Uit ervaringen in andere landen blijkt namelijk – zoals bijvoorbeeld een Deense ambtenaar heeft aangegeven op een bijeenkomst in maart jl. bij VWS – dat er geen pasklare methode is om deze informatie effectief over het voetlicht te brengen. Informatie beschikbaar stellen is één, zorgen dat deze ook aankomt en dat ernaar gehandeld wordt is twee.</text:p>
      <text:p text:style-name="ifm_p_mt.3.76mm_ifm">Vraag 7</text:p>
      <text:p text:style-name="ifm_p_ifm">Bent u bereid in overleg te treden met het Westfriesgasthuis in Hoorn, waar op de afdeling neonatologie al geen gebruik meer wordt gemaakt van pvc (een kunststof waarin schadelijke weekmakers zitten), om te kijken welke lessen en ervaringen daaruit getrokken kunnen worden? Kan deze ervaring gebruikt worden om te bezien of het mogelijk is deze en soortgelijke stoffen ook van andere ziekenhuisafdelingen in Nederland te weren? Zo ja, op welke manier bent u voornemens dit te doen? Zo nee, waarom niet?</text:p>
      <text:p text:style-name="ifm_p_mt.3.76mm_ifm">Antwoord 7</text:p>
      <text:p text:style-name="ifm_p_ifm">Het Ministerie van VWS heeft vorig jaar contact gezocht met Gavin ten Tusscher, kinderarts van het Westfriesgasthuis en een van de auteurs van het artikel in Medisch Contact. Ook hij is uitgenodigd voor de bijeenkomst met de koepels en beroepsgroepen. Hij heeft reeds aangegeven van harte bereid te zijn om zijn ervaringen en kennis te delen met anderen, zodat zij hun eigen beleid vorm kunnen geven. Het Westfriesgasthuis is bij het overschakelen op medische hulpmiddelen die vrij zijn van BPA en weekmakers niet over één nacht ijs gegaan en heeft geleidelijk, in nauwe samenwerking tussen de vakgroep, afdeling en de Raad van Bestuur, het gebruik van dergelijke stoffen uitgefaseerd. Inmiddels zijn ook andere afdelingen van het Westfriesgasthuis overgeschakeld.</text:p>
      <text:p text:style-name="ifm_p_mt.3.76mm_ifm">Vraag 8</text:p>
      <text:p text:style-name="ifm_p_ifm">Herinnert u zich uw antwoord op eerdere vragen, waarin u stelt dat de Staatssecretaris van Infrastructuur en Milieu dit onderwerp tijdens de Milieuraad op 4 maart 2016 zou agenderen? Wat is de uitkomst van dit overleg? Op welke manier heeft Nederland als voorzitter van de EU een spoedige vaststelling van de criteria voor hormoonverstorende stoffen door de Europese Commissie een stap dichterbij gebracht?<text:note text:id="ID-2016Z10175-d37e129" text:note-class="footnote"><text:note-citation text:label="6 ">6</text:note-citation><text:note-body><text:p text:style-name="ifm_p_font.normal_size.6.93pt_mt..5mm_indent.-0.1161in_mleft.0.1161in_ifm">Aanhangsel Handelingen, vergaderjaar 2015–2016, nr. 1752</text:p></text:note-body></text:note></text:p>
      <text:p text:style-name="ifm_p_mt.3.76mm_ifm">Antwoord 8</text:p>
      <text:p text:style-name="ifm_p_ifm">De Milieuraad heeft een verklaring afgelegd waarin de Europese Commissie gewezen is op de uitspraak van het Europese Hof dat de criteria onverwijld moeten worden vastgesteld, en dat deze uitspraak door de Commissie moet worden uitgevoerd. Dit is een zeer krachtig signaal van de Raad richting de Commissie.</text:p>
      <text:p text:style-name="ifm_p_ifm">Ook in de nieuwe verordeningen voor medische hulpmiddelen, waarover onder Nederlands Voorzitterschap een voorlopig akkoord is bereikt, wordt aandacht besteed aan stoffen met bekende mogelijk schadelijke effecten voor de gezondheid. Fabrikanten dienen het gebruik daarvan expliciet te adresseren en te verantwoorden, en <text:span text:style-name="ifm_span_font.italic_ifm">notified bodies</text:span> dienen – behalve bij risicoklasse I hulpmiddelen – deze verantwoording te beoor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Cegerek en Wolbert over het gebruik van hormoonverstorende stoffen in ziekenhuizen</dc:title>
    <meta:user-defined meta:name="OVERHEIDop.ParlID/DC.identifier">ah-tk-20152016-2841</meta:user-defined>
    <meta:user-defined meta:name="OVERHEIDop.vraagnummer">2016Z10175</meta:user-defined>
    <meta:user-defined meta:name="OVERHEIDop.aanhangselNummer">2841</meta:user-defined>
    <meta:user-defined meta:name="OVERHEIDop.AanhangselTypen/DC.type">Antwoord</meta:user-defined>
    <meta:user-defined meta:name="OVERHEIDop.Parlementair/DC.type">Aanhangsel van de Handelingen</meta:user-defined>
    <meta:user-defined meta:name="OVERHEIDop.indiener">A.G. Wolbert</meta:user-defined>
    <meta:user-defined meta:name="OVERHEIDop.indiener">Y. Cegerek</meta:user-defined>
    <meta:user-defined meta:name="OVERHEIDop.ontvanger">E.I. Schippers</meta:user-defined>
    <meta:user-defined meta:name="OVERHEIDop.vergaderjaar">2015-2016</meta:user-defined>
    <meta:user-defined meta:name="DCTERMS.W3CDTF/OVERHEIDop.datumOntvangst">2016-06-15</meta:user-defined>
    <meta:user-defined meta:name="OVERHEID.StatenGeneraal/DC.creator">Tweede Kamer der Staten-Generaal</meta:user-defined>
    <dc:language>nl</dc:language>
    <meta:user-defined meta:name="DCTERMS.alternative"/>
    <meta:user-defined meta:name="DC.title">Antwoord op vragen van de leden Cegerek en Wolbert over het gebruik van hormoonverstorende stoffen in ziekenhuizen</meta:user-defined>
    <meta:user-defined meta:name="DCTERMS.W3CDTF/DCTERMS.available">2016-06-15</meta:user-defined>
    <meta:user-defined meta:name="OVERHEIDop.publicationName">Kamervragen (Aanhangsel)</meta:user-defined>
    <meta:user-defined meta:name="OVERHEID.Organisatietype/OVERHEID.organisationType">staten generaal</meta:user-defined>
    <meta:user-defined meta:name="DCTERMS.W3CDTF/DCTERMS.issued">2016-06-15</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Zorg en gezondheid | Gezondheidsrisico's</meta:user-defined>
    <meta:user-defined meta:name="OVERHEIDop.versieInformatie"/>
  </office:meta>
</office:document-meta>
</file>