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84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40</text:p>
      <text:p text:style-name="ifm_p_font.roman_mt.3.76mm_ifm">Vragen van de leden <text:span text:style-name="ifm_span_font.bold_ifm">Van Veen</text:span> en <text:span text:style-name="ifm_span_font.bold_ifm">RemcoDijkstra</text:span> (beiden VVD) aan de Minister van Economische Zaken over <text:span text:style-name="ifm_span_font.italic_ifm">afval in Petten</text:span> (ingezonden 23 mei 2016).</text:p>
      <text:p text:style-name="ifm_p_font.roman_mt.3.76mm_ifm">Antwoord van Minister <text:span text:style-name="ifm_span_font.bold_ifm">Schultz van Haegen – Maas Geesteranus</text:span> (Infrastructuur en Milieu) (ontvangen 15 juni 2016)</text:p>
      <text:p text:style-name="ifm_p_mt.3.76mm_ifm">Vraag 1</text:p>
      <text:p text:style-name="ifm_p_ifm">Bent u bekend met de berichten «Afval in Petten is niet veilig»<text:note text:id="n1" text:note-class="footnote"><text:note-citation text:label="1 ">1</text:note-citation><text:note-body><text:p text:style-name="ifm_p_font.normal_size.6.93pt_mt..5mm_indent.-0.1161in_mleft.0.1161in_ifm">«Afval in Petten is niet veilig», Metro, 19 mei 2016</text:p></text:note-body></text:note> en «Geen direct gevaar in Petten»?<text:note text:id="ID-2016Z09974-d37e61" text:note-class="footnote"><text:note-citation text:label="2 ">2</text:note-citation><text:note-body><text:p text:style-name="ifm_p_font.normal_size.6.93pt_mt..5mm_indent.-0.1161in_mleft.0.1161in_ifm">«Geen direct gevaar in Petten», De Telegraaf, 19 mei 2016</text:p></text:note-body></text:note></text:p>
      <text:p text:style-name="ifm_p_mt.3.76mm_ifm">Antwoord 1</text:p>
      <text:p text:style-name="ifm_p_ifm">Ja.</text:p>
      <text:p text:style-name="ifm_p_mt.3.76mm_ifm">Vraag 2</text:p>
      <text:p text:style-name="ifm_p_ifm">Kunt u bevestigen dat, overeenkomstig de informatie in De Telegraaf, er geen direct gevaar is in Petten?</text:p>
      <text:p text:style-name="ifm_p_mt.3.76mm_ifm">Antwoord 2</text:p>
      <text:p text:style-name="ifm_p_ifm">Ik kan bevestigen dat er geen gevaar is voor medewerkers of omwonenden of voor besmetting van het milieu. Het radioactief afval bij NRG in Petten is veilig opgeslagen in een gebouw dat is ontworpen voor langdurige opslag van radioactief afval en dat voldoet aan de hieraan gestelde eisen.</text:p>
      <text:p text:style-name="ifm_p_mt.3.76mm_ifm">Vraag 3</text:p>
      <text:p text:style-name="ifm_p_ifm">Kunt u ingaan op de klacht die is ingediend bij de Autoriteit Nucleaire Veiligheid en Stralingsbescherming?</text:p>
      <text:p text:style-name="ifm_p_mt.3.76mm_ifm">Antwoord 3</text:p>
      <text:p text:style-name="ifm_p_ifm">De heer Saris heeft een brief gestuurd naar de Minister van EZ en deze is vervolgens naar mij doorgestuurd. In die brief uit hij zijn zorgen over de volgende vier onderwerpen:</text:p>
      <text:p text:style-name="ifm_p_ifm">de afwezigheid van onafhankelijke stralingscontroleurs;</text:p>
      <text:p text:style-name="ifm_p_ifm">de hoeveelheid opgeslagen (historisch) radioactief afval en de herkomst ervan;</text:p>
      <text:p text:style-name="ifm_p_ifm">de omgang met storingen en incidenten;</text:p>
      <text:p text:style-name="ifm_p_ifm">de beveiliging van gevoelige objecten op de locatie in Petten en het toezicht op de splijtstofboekhouding.</text:p>
      <text:p text:style-name="ifm_p_ifm">Tijdens het Algemeen Overleg van 24 mei 2016 heb ik aangegeven dat er conform de vergunning onafhankelijk opererende stralingscontroleurs bij NRG aanwezig zijn, georganiseerd in een stralingsbeschermingsdienst. Op dit moment is de hoeveelheid opgeslagen radioactief afval bekend. In het verleden was de administratie van het radioactief afval onvolledig, waardoor de gehanteerde getallen in de loop van de jaren hebben gevarieerd. De omgang met storingen en incidenten en de veiligheidscultuur in bredere zin is in het verleden een reden geweest om verscherpt toezicht in te stellen bij NRG. Hierin is echter de laatste jaren een grote verbeterslag gemaakt. Ten slotte is de beveiliging in orde volgens nationale en internationale normen en houden zowel de Euratom als de IAEA toezicht op de splijtstofboekhoud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Van Veen en Remco Dijkstra over de berichtgeving en klachten met betrekking tot de opslag van radioactief afval bij NRG in Petten</dc:title>
    <meta:user-defined meta:name="OVERHEIDop.ParlID/DC.identifier">ah-tk-20152016-2840</meta:user-defined>
    <meta:user-defined meta:name="OVERHEIDop.vraagnummer">2016Z09974</meta:user-defined>
    <meta:user-defined meta:name="OVERHEIDop.aanhangselNummer">2840</meta:user-defined>
    <meta:user-defined meta:name="OVERHEIDop.AanhangselTypen/DC.type">Antwoord</meta:user-defined>
    <meta:user-defined meta:name="OVERHEIDop.Parlementair/DC.type">Aanhangsel van de Handelingen</meta:user-defined>
    <meta:user-defined meta:name="OVERHEIDop.indiener">R.J. (Remco) Dijkstra</meta:user-defined>
    <meta:user-defined meta:name="OVERHEIDop.indiener">M.S. van Veen</meta:user-defined>
    <meta:user-defined meta:name="OVERHEIDop.ontvanger">M.H. Schultz van Haegen-Maas Geesteranus</meta:user-defined>
    <meta:user-defined meta:name="OVERHEIDop.vergaderjaar">2015-2016</meta:user-defined>
    <meta:user-defined meta:name="DCTERMS.W3CDTF/OVERHEIDop.datumOntvangst">2016-06-15</meta:user-defined>
    <meta:user-defined meta:name="OVERHEID.StatenGeneraal/DC.creator">Tweede Kamer der Staten-Generaal</meta:user-defined>
    <dc:language>nl</dc:language>
    <meta:user-defined meta:name="DCTERMS.alternative"/>
    <meta:user-defined meta:name="DC.title">Antwoord op vragen van de leden Van Veen en Remco Dijkstra over de berichtgeving en klachten met betrekking tot de opslag van radioactief afval bij NRG in Petten</meta:user-defined>
    <meta:user-defined meta:name="DCTERMS.W3CDTF/DCTERMS.available">2016-06-15</meta:user-defined>
    <meta:user-defined meta:name="OVERHEIDop.publicationName">Kamervragen (Aanhangsel)</meta:user-defined>
    <meta:user-defined meta:name="OVERHEID.Organisatietype/OVERHEID.organisationType">staten generaal</meta:user-defined>
    <meta:user-defined meta:name="DCTERMS.W3CDTF/DCTERMS.issued">2016-06-15</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Natuur en milieu | Afval</meta:user-defined>
    <meta:user-defined meta:name="OVERHEIDop.versieInformatie"/>
  </office:meta>
</office:document-meta>
</file>