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Marcouch</text:span> (PvdA) aan de Minister van Veiligheid en Justitie over <text:span text:style-name="ifm_span_font.italic_ifm">het bericht dat agrariërs in Eemnes een auto met drie Marokkaanse jongens hebben geblokkeerd</text:span> (ingezonden 1 september 2015).</text:p>
      <text:p text:style-name="ifm_p_font.roman_mt.3.76mm_ifm">Antwoord van Minister <text:span text:style-name="ifm_span_font.bold_ifm">Van der Steur</text:span> (Veiligheid en Justitie) (ontvangen 14 oktober 2015). Zie ook Aanhangsel Handelingen, vergaderjaar 2015–2016, nr. 64.</text:p>
      <text:p text:style-name="ifm_p_mt.3.76mm_ifm">Vraag 1</text:p>
      <text:p text:style-name="ifm_p_ifm">Kent u het bericht «Schapen stelen in Eemnes? Vergeet ’t maar»?<text:note text:id="ID-2015Z15376-d37e58" text:note-class="footnote"><text:note-citation text:label="1 ">1</text:note-citation><text:note-body><text:p text:style-name="ifm_p_font.normal_size.6.93pt_mt..5mm_indent.-0.1161in_mleft.0.1161in_ifm">http://www.gooieneemlander.nl/regionaal/gooivechtstreek/article27485712.ece/Schapen-stelen-in-Eemnes-Vergeet-t-maar_</text:p></text:note-body></text:note></text:p>
      <text:p text:style-name="ifm_p_mt.3.76mm_ifm">Antwoord 1</text:p>
      <text:p text:style-name="ifm_p_ifm">Ja.</text:p>
      <text:p text:style-name="ifm_p_mt.3.76mm_ifm">Vraag 2, 3 en 4</text:p>
      <text:p text:style-name="ifm_p_ifm">Is het waar dat «twintig boeren» bij Eemnes wegen hebben geblokkeerd om een auto met drie Marokkaanse jongens de doorgang te belemmeren en de politie hebben gealarmeerd? Zo nee, wat is er niet waar?</text:p>
      <text:p text:style-name="ifm_p_ifm">Deelt u de mening dat uit het bericht en de daarin geciteerde uitingen blijkt dat het feit dat de jongens Marokkaans waren, er tenminste aan bijdroeg dat deze jongens in de ogen van de genoemde boeren verdacht werden? Zo ja, deelt u dan de mening dat dit op discriminatie duidt? Zo nee, hoe moeten opmerkingen zoals «Drie Marokkaanse jongens die daar maar staan met hun auto. Dat is verdacht.» of verwijzingen naar het offerfeest en schapendiefstal dan wel worden geduid?</text:p>
      <text:p text:style-name="ifm_p_ifm">Konden de boeren op enige manier aannemen dat de jongens uit waren op het stelen van schapen, diefstal van gereedschap of in het donker meisjes opwachten? Zo ja, waar blijkt dat uit? Zo nee, waarom niet en deelt u dan de mening dat er sprake was van ongefundeerde verdachtmakingen?</text:p>
      <text:p text:style-name="ifm_p_mt.3.76mm_ifm">Antwoord 2, 3 en 4</text:p>
      <text:p text:style-name="ifm_p_ifm">De burgemeester van Eemnes heeft mij hierover het volgende gemeld. Een aantal inwoners (het is niet bekend of het er twintig waren) heeft de weg met tractoren geblokkeerd omdat in de berm van de weg ’s avonds een auto met een aantal inzittenden gedurende geruime tijd stond geparkeerd. De situatie werd door de inwoners verdacht gevonden omdat de kans op diefstal bij de boerenbedrijven in de polder reëel is, de situatie zich in de avonduren voordeed en de polderwegen vrijwel alleen worden gebruikt door bestemmingsverkeer dat zich nooit lange tijd ophoudt in de berm.</text:p>
      <text:p text:style-name="ifm_p_ifm">De weg werd geblokkeerd op grote afstand van het voertuig. De bewoners die de weg blokkeerden en de inzittenden van de auto zijn niet met elkaar in contact geweest en de inzittenden van de auto hebben vermoedelijk op dat moment niet in de gaten gehad dat de weg geblokkeerd was. Er is daarom geen sprake geweest van het daadwerkelijk belemmeren van de doorgang. Tegelijkertijd hebben de inwoners de politie gewaarschuwd en die heeft poolshoogte genomen. Pas nadat de politie met de inzittenden had gesproken is hun identiteit ter sprake gekomen.</text:p>
      <text:p text:style-name="ifm_p_mt.3.76mm_ifm">Vraag 5</text:p>
      <text:p text:style-name="ifm_p_ifm">Deelt u de mening van de politie dat het zo moet, dat dit absoluut een goede melding was, dit prima burgerzin is, ook het blokkeren van wegen en klemrijden oké is en je als burger zeker wat mag doen, als het maar proportioneel is? Zo ja, waarom en waarom zou het klemrijden van een auto in dit concrete geval proportioneel zijn geweest? Zo ja, hoe verhoudt zich dat tot het feit dat er geen enkele aanwijzing voor (een voornemen tot) een strafbaar feit was? Zo nee, waarom niet?</text:p>
      <text:p text:style-name="ifm_p_mt.3.76mm_ifm">Antwoord 5</text:p>
      <text:p text:style-name="ifm_p_ifm">Zoals vermeld in antwoord op de vragen 2, 3 en 4 is er volgens de burgemeester geen sprake geweest van klemrijden. De burgemeester is van oordeel dat de reactie alert is geweest en zoals van inwoners wordt gevraagd. De politie heeft de ogen van bewoners nodig om verdachte situaties snel te melden. In de gemeente Eemnes wordt in deze en andere buurten via een buurt-Whatsapp gewerkt aan het bevorderen van de veiligheid. Zo lang men niet voor politieagent of eigen rechter gaat spelen is dit volgens de burgemeester een waardevolle aanvulling op het politiewerk.</text:p>
      <text:p text:style-name="ifm_p_mt.3.76mm_ifm">Vraag 6</text:p>
      <text:p text:style-name="ifm_p_ifm">Wilt u met de burgemeester van Eemnes in gesprek gaan over de wijze waarop in zijn gemeente een groep agrariërs zich meent te moeten bemoeien met de openbare orde en veiligheid? Zo ja, wilt u de resultaten van dat gesprek met de Kamer delen? Zo nee, waarom niet?</text:p>
      <text:p text:style-name="ifm_p_mt.3.76mm_ifm">Antwoord 6</text:p>
      <text:p text:style-name="ifm_p_ifm">Nee, ik zie geen reden voor een overleg met de burgemeester. Het is aan het lokale gezag om de openbare orde te handhaven en aan de gemeenteraad om hier desgewenst met de burgemeester ov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het bericht dat agrariërs in Eemnes een auto met drie Marokkaanse jongens hebben geblokkeerd</dc:title>
    <meta:user-defined meta:name="OVERHEIDop.ParlID/DC.identifier">ah-tk-20152016-284</meta:user-defined>
    <meta:user-defined meta:name="OVERHEIDop.vraagnummer">2015Z15376</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Marcouch over het bericht dat agrariërs in Eemnes een auto met drie Marokkaanse jongens hebben geblokkeerd</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