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8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6</text:p>
      <text:p text:style-name="ifm_p_font.roman_mt.3.76mm_ifm">Vragen van het lid <text:span text:style-name="ifm_span_font.bold_ifm">Van Toorenburg</text:span> (CDA) aan de Minister van Veiligheid en Justitie over <text:span text:style-name="ifm_span_font.italic_ifm">het bericht «Geen straf coffeeshop Meetpoint Den Bosch»</text:span> (ingezonden 2 mei 2016).</text:p>
      <text:p text:style-name="ifm_p_font.roman_mt.3.76mm_ifm">Antwoord van Minister <text:span text:style-name="ifm_span_font.bold_ifm">Van der Steur</text:span> (Veiligheid en Justitie) (ontvangen 15 juni 2016)</text:p>
      <text:p text:style-name="ifm_p_mt.3.76mm_ifm">Vraag 1</text:p>
      <text:p text:style-name="ifm_p_ifm">Heeft u kennisgenomen van de uitspraak van de rechtbank Den Bosch d.d. 5 april jl?<text:note text:id="ID-2016Z08916-d37e58" text:note-class="footnote"><text:note-citation text:label="1 ">1</text:note-citation><text:note-body><text:p text:style-name="ifm_p_font.normal_size.6.93pt_mt..5mm_indent.-0.1161in_mleft.0.1161in_ifm">«Geen straf coffeeshop Meetpoint Den Bosch», <text:span text:style-name="ifm_span_font.italic_size.6.93pt_ifm">Omroep Brabant</text:span>, 5 april 2016.</text:p><text:p text:style-name="ifm_p_font.normal_size.6.93pt_indent.-0.1161in_mleft.0.1161in_ifm">En rechtspraak.nl: ECLI:NL:RBAMS:2016:1611</text:p></text:note-body></text:note> Kunt u aangeven wat de stand van zaken is ten aanzien van het hoger beroep dat hiertegen is ingesteld door het Openbaar Ministerie?</text:p>
      <text:p text:style-name="ifm_p_mt.3.76mm_ifm">Antwoord 1</text:p>
      <text:p text:style-name="ifm_p_ifm">Ja. Er is hoger beroep ingesteld tegen de uitspraak van de rechtbank. De behandeling daarvan is nog niet ingepland bij het Hof.</text:p>
      <text:p text:style-name="ifm_p_mt.3.76mm_ifm">Vraag 2</text:p>
      <text:p text:style-name="ifm_p_ifm">Heeft u voorts kennisgenomen van uitspraken van de rechtbank Amsterdam d.d. 3 februari 2016, de rechtbank Den Haag d.d. 4 september 2015 en de rechtbank Zwolle d.d. 7 juli 2015? Kunt u de stand van zaken weergeven ten aanzien van het hoger beroep dat per uitspraak is aangetekend en kunt u ook aangeven welke van deze uitspraken inmiddels onherroepelijk zijn geworden?<text:note text:id="ID-2016Z08916-d37e73" text:note-class="footnote"><text:note-citation text:label="2 ">2</text:note-citation><text:note-body><text:p text:style-name="ifm_p_font.normal_size.6.93pt_mt..5mm_indent.-0.1161in_mleft.0.1161in_ifm">Rechtspraak.nl: ECLI:NL:RBAMS:2016:441, ECLI:NL:RBDHA:2015:10297 en ECLI:NL:RBOVE:2015:3245</text:p></text:note-body></text:note></text:p>
      <text:p text:style-name="ifm_p_mt.3.76mm_ifm">Antwoord 2</text:p>
      <text:p text:style-name="ifm_p_ifm">Er is appel ingesteld tegen de vonnissen van de rechtbank Amsterdam en de rechtbank Zwolle. Er is nog geen zittingsdatum beschikbaar in deze zaken. Tegen de uitspraak van de rechtbank Den Haag is geen beroep ingesteld en inmiddels is deze uitspraak onherroepelijk geworden.</text:p>
      <text:p text:style-name="ifm_p_mt.3.76mm_ifm">Vraag 3</text:p>
      <text:p text:style-name="ifm_p_ifm">Kunt u een uitputtend overzicht geven van alle (strafrechtelijke) uitspraken de afgelopen drie jaar, waarin overtreders van de Opiumwet wel schuldig zijn bevonden, maar geen straf kregen opgelegd omdat de aanwezige drugsvoorraad nodig zou zijn c.q. normaal wordt geacht voor de bevoorrading van een coffeeshop?</text:p>
      <text:p text:style-name="ifm_p_mt.3.76mm_ifm">Antwoord 3</text:p>
      <text:p text:style-name="ifm_p_ifm">Er wordt door het Ministerie van Veiligheid en Justitie niet geregistreerd op uitspraken waarin overtreders van de Opiumwet wel schuldig zijn bevonden, maar geen straf hebben kregen opgelegd omdat de aanwezige drugsvoorraad nodig zou zijn c.q. normaal wordt geacht voor de bevoorrading van een coffeeshop. Uit navraag bij het Openbaar Ministerie en de Raad voor de Rechtspraak blijkt dat ook zij hierop niet registreren. Ik kan dan ook geen uitputtend overzicht geven van alle uitspraken.</text:p>
      <text:p text:style-name="ifm_p_mt.3.76mm_ifm">Vraag 4</text:p>
      <text:p text:style-name="ifm_p_ifm">Kunt u, ten aanzien van de hierboven of door u zelf gevonden uitspraken die onherroepelijk zijn geworden, aangeven hoe u beoordeelt dat de rechter klaarblijkelijk een overschrijding van de handelsvoorraad van 500 gram toestaat en daarmee overtreding van de Opiumwet onbestraft laat?</text:p>
      <text:p text:style-name="ifm_p_mt.3.76mm_ifm">Antwoord 4</text:p>
      <text:p text:style-name="ifm_p_ifm">Ik treed niet in het oordeel van de rechter in individuele strafzaken. Het is aan de rechter om te oordelen in individuele gevallen, rekening houdend met alle feiten en omstandigheden. Overigens vinden er ook wel degelijk veroordelingen plaats op grond van overtreding van het handelsvoorraadcriterium.</text:p>
      <text:p text:style-name="ifm_p_mt.3.76mm_ifm">Vraag 5</text:p>
      <text:p text:style-name="ifm_p_ifm">Hoe verhoudt het onbestraft laten van handelsvoorraden van 30 kilo hennep en 15 kilo hasj zich tot uw uitspraak dat de Nederlandse regering de strijd tegen drugscriminaliteit onverkort doorzet?<text:note text:id="ID-2016Z08916-d37e100" text:note-class="footnote"><text:note-citation text:label="3 ">3</text:note-citation><text:note-body><text:p text:style-name="ifm_p_font.normal_size.6.93pt_mt..5mm_indent.-0.1161in_mleft.0.1161in_ifm">Tweede Kamer, Handelingen, vergaderjaar 2015–2016, vraagnummer 2016Z07372</text:p></text:note-body></text:note></text:p>
      <text:p text:style-name="ifm_p_mt.3.76mm_ifm">Antwoord 5</text:p>
      <text:p text:style-name="ifm_p_ifm">De rechtspraak is onafhankelijk. Het oordeel van de rechter in individuele zaken staat er niet aan in de weg dat de Nederlandse regering de strijd tegen de drugscriminaliteit doorzet. We bestrijden deze ondermijnende vormen van criminaliteit, niet alleen de grootschalige hennepteelt, maar ook de productie van synthetische drugs en de criminele samenwerkingsverbanden die zich met drugscriminaliteit bezighouden. De Tweede Kamer heeft zich meermaals achter het huidige softdrugsbeleid geschaard, bijvoorbeeld bij de motie Oskam, aangenomen op 19 mei 2015 (Kamerstuk 29 911, nr. 104). Zoals hierboven al gerefereerd worden in andere zaken wel degelijk veroordelingen uitgesproken en straffen opgelegd voor het bezit van meerdere kilo’s hennep. Ook worden er door de rechter straffen opgelegd voor overtreding van het nieuwe wetsartikel 11a Opiumwet, dat 1 maart 2015 in werking trad en waarmee voorbereidingshandelingen voor hennepteelt strafbaar zij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het bericht ‘Geen straf coffeeshop Meetpoint Den Bosch’</dc:title>
    <meta:user-defined meta:name="OVERHEIDop.ParlID/DC.identifier">ah-tk-20152016-2836</meta:user-defined>
    <meta:user-defined meta:name="OVERHEIDop.vraagnummer">2016Z08916</meta:user-defined>
    <meta:user-defined meta:name="OVERHEIDop.aanhangselNummer">283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Antwoord op vragen van het lid Van Toorenburg over het bericht ‘Geen straf coffeeshop Meetpoint Den Bosch’</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