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Van Toorenburg</text:span> (CDA) aan de Minister van Veiligheid en Justitie over <text:span text:style-name="ifm_span_font.italic_ifm">het bericht «Pak criminelen hun geld af, dan tref je ze het hardst»</text:span> (ingezonden 4 mei 2016).</text:p>
      <text:p text:style-name="ifm_p_font.roman_mt.3.76mm_ifm">Antwoord van Minister <text:span text:style-name="ifm_span_font.bold_ifm">Van der Steur</text:span> (Veiligheid en Justitie) (ontvangen 15 juni 2016)</text:p>
      <text:p text:style-name="ifm_p_mt.3.76mm_ifm">Vraag 1</text:p>
      <text:p text:style-name="ifm_p_ifm">Kunt u bevestigen dat een bredere toepassing van de ZSM-werkwijze, zoals thans in Brabant plaatsvindt, niet op juridische problemen stuit?<text:note text:id="ID-2016Z09019-d37e58" text:note-class="footnote"><text:note-citation text:label="1 ">1</text:note-citation><text:note-body><text:p text:style-name="ifm_p_font.normal_size.6.93pt_mt..5mm_indent.-0.1161in_mleft.0.1161in_ifm">«Pak criminelen hun geld af, dan tref je ze het hardst». De Volkskrant, 26 april 2016.</text:p><text:p text:style-name="ifm_p_font.normal_size.6.93pt_indent.-0.1161in_mleft.0.1161in_ifm">ZSM: Zo Snel, Slim, Selectief, Simpel, Samen en Samenlevingsgericht Mogelijk</text:p></text:note-body></text:note></text:p>
      <text:p text:style-name="ifm_p_mt.3.76mm_ifm">Antwoord 1</text:p>
      <text:p text:style-name="ifm_p_ifm">Er is geen sprake van een bredere toepassing van de ZSM-werkwijze.</text:p>
      <text:p text:style-name="ifm_p_mt.3.76mm_ifm">Vraag 2</text:p>
      <text:p text:style-name="ifm_p_ifm">Deelt u de analyse dat criminele samenwerkingsverbanden ten aanzien van overtreding van bepaalde drugsdelicten met deze brede ZSM-toepassing harder getroffen worden dan met een (langdurig) strafproces het geval zou zijn?</text:p>
      <text:p text:style-name="ifm_p_mt.3.76mm_ifm">Antwoord 2</text:p>
      <text:p text:style-name="ifm_p_ifm">Ik verwijs u naar het antwoord op de vragen 3, 10 en 12 van de leden Recourt en Volp over bestraffing van misdrijven buiten de rechter om (2016Z08829).</text:p>
      <text:p text:style-name="ifm_p_mt.3.76mm_ifm">Vraag 3</text:p>
      <text:p text:style-name="ifm_p_ifm">Kunt u aangeven wat deze werkwijze de Staat tot nu toe heeft opgeleverd aan geïncasseerde afdoeningstransacties?</text:p>
      <text:p text:style-name="ifm_p_mt.3.76mm_ifm">Antwoord 3</text:p>
      <text:p text:style-name="ifm_p_ifm">Het College van procureurs-generaal heeft mij gemeld dat het OM niet over een totaaloverzicht beschikt van geïncasseerde afdoeningstransacties in hennepzaken. Met betrekking tot de hennepzaken die in het arrondissement Zeeland-West-Brabant zijn afgedaan in het kader van de ZSM-werkwijze is in de periode van januari 2015 tot mei 2016 in elk geval een bedrag van ruim € 150.000 geïncasseerd.</text:p>
      <text:p text:style-name="ifm_p_mt.3.76mm_ifm">Vraag 4</text:p>
      <text:p text:style-name="ifm_p_ifm">Herkent u de signalen op de werkvloer dat medewerkers van politie en justitie gemotiveerd zijn en blijven door de snelle resultaten die worden geboekt met deze werkwijze?</text:p>
      <text:p text:style-name="ifm_p_mt.3.76mm_ifm">Antwoord 4</text:p>
      <text:p text:style-name="ifm_p_ifm">Dit is sterk afhankelijk van de feiten en omstandigheden van de individuele zaak. In relatief eenvoudige zaken kan het zeer motiverend zijn direct resultaat te zien. In grotere, complexere zaken kan een langdurig opsporingsonderzoek met een daarop volgende gang naar de rechter evenzeer voldoening geven.</text:p>
      <text:p text:style-name="ifm_p_mt.3.76mm_ifm">Vraag 5</text:p>
      <text:p text:style-name="ifm_p_ifm">Kunt u bevestigen dat het regelmatig voorkomt dat wanneer de voorlopige hechtenis van drugsverdachten wordt opgeheven, zij de grens oversteken en uit het zicht van politie en justitie verdwijnen?</text:p>
      <text:p text:style-name="ifm_p_mt.3.76mm_ifm">Antwoord 5</text:p>
      <text:p text:style-name="ifm_p_ifm">Het OM kan deze gang van zaken niet bevestigen. Verdachten hebben de mogelijkheid om na ontslag uit de voorlopige hechtenis voor kortere of langere tijd naar het buitenland te gaan, tenzij er door de rechter bij de schorsing uit de voorlopige hechtenis de voorwaarde is opgelegd dat de verdachte niet naar het buitenland mag gaan.</text:p>
      <text:p text:style-name="ifm_p_mt.3.76mm_ifm">Vraag 6</text:p>
      <text:p text:style-name="ifm_p_ifm">Kunt u bevestigen dat de werkwijze van politie en justitie in Brabant niet wordt toegepast bij zware criminaliteit, dat wil zeggen dat bij ernstige verdenkingen zoals wapenbezit, bedreiging en geweld wél altijd een gang naar de rechter volgt?<text:note text:id="ID-2016Z09019-d37e97" text:note-class="footnote"><text:note-citation text:label="2 ">2</text:note-citation><text:note-body><text:p text:style-name="ifm_p_font.normal_size.6.93pt_mt..5mm_indent.-0.1161in_mleft.0.1161in_ifm">Idem.</text:p></text:note-body></text:note> Wat is uw eigen definitie van «zware criminaliteit» in dat kader, gelet op uw opmerking d.d. 26 april jl. dat bij zware criminaliteit zaken wél aan de rechter moeten worden voorgelegd?<text:note text:id="ID-2016Z09019-d37e106" text:note-class="footnote"><text:note-citation text:label="3 ">3</text:note-citation><text:note-body><text:p text:style-name="ifm_p_font.normal_size.6.93pt_mt..5mm_indent.-0.1161in_mleft.0.1161in_ifm">«Van der Steur: zware criminaliteit altijd via de rechter». NOS, 26 april 2016.</text:p></text:note-body></text:note></text:p>
      <text:p text:style-name="ifm_p_mt.3.76mm_ifm">Antwoord 6</text:p>
      <text:p text:style-name="ifm_p_ifm">Ik kan bevestigen dat deze werkwijze niet wordt toegepast bij zware criminaliteit. Ik verwijs u ook naar het antwoord op de vragen 2 en 6 en 10 en 12 van de leden Recourt en Volp over de bestraffing van misdrijven buiten de rechter om (2016Z08829). Ik kan echter niet bevestigen dat bij zware criminaliteit altijd een gang naar de rechter volgt. De beoordeling van een zaak is afhankelijk de feiten en omstandigheden van het individuele geval. Er zijn meerdere afdoeningsmodaliteiten mogelijk, zoals een sepot, transigeren (al dan niet met het ontnemen van wederrechtelijk verkregen voordeel) en dagvaarden.</text:p>
      <text:p text:style-name="ifm_p_mt.3.76mm_ifm">Vraag 7</text:p>
      <text:p text:style-name="ifm_p_ifm">Kunt u bevestigen dat deze ZSM-werkwijze een uitwerking is van het idee van burgemeester Noordanus inzake integraal afpakken, concreet vormgegeven in een gezamenlijke werkgroep onder leiding van het Ministerie van Financiën, met de ketenpartners, onder wie de regioburgemeesters?</text:p>
      <text:p text:style-name="ifm_p_mt.3.76mm_ifm">Antwoord 7</text:p>
      <text:p text:style-name="ifm_p_ifm">Nee, deze veronderstelling is onjuist. De geschetste ZSM-werkwijze ziet op de aanpak van relatief eenvoudige hennepzaken. De werkgroep van burgemeester Noordanus heeft betrekking op de integrale aanpak van ondermijnende criminaliteit.</text:p>
      <text:p text:style-name="ifm_p_mt.3.76mm_ifm">Vraag 8 en 9</text:p>
      <text:p text:style-name="ifm_p_ifm">Kunt u bevestigen dat de financiële dekking voor deze ZSM-werkwijze van 3 miljoen euro afkomstig is uit de begroting Veiligheid en Justitie voor 2016?<text:note text:id="ID-2016Z09019-d37e126" text:note-class="footnote"><text:note-citation text:label="4 ">4</text:note-citation><text:note-body><text:p text:style-name="ifm_p_font.normal_size.6.93pt_mt..5mm_indent.-0.1161in_mleft.0.1161in_ifm">Begroting V&amp;J 2016, Kamerstuk nr. 34 300-VI, nr. 2, p. 11 en schriftelijke beantwoording van de regering op vragen (Oskam) gesteld in Eerste Termijn van de zijde van de Kamer tijdens deze begrotingsbehandeling</text:p></text:note-body></text:note> Kunt u aldus bevestigen dat u met de laatstgenoemde financiële ondersteuning ook feitelijke toestemming heeft gegeven voor deze werkwijze? Hoe verhoudt zich in dat opzicht de kritiek die u dinsdag 26 april jl. openlijk heeft geuit op deze werkwijze?<text:note text:id="ID-2016Z09019-d37e135" text:note-class="footnote"><text:note-citation text:label="5 ">5</text:note-citation><text:note-body><text:p text:style-name="ifm_p_font.normal_size.6.93pt_mt..5mm_indent.-0.1161in_mleft.0.1161in_ifm">«Van der Steur: zware criminaliteit altijd via de rechter». NOS, 26 april 2016</text:p></text:note-body></text:note></text:p>
      <text:p text:style-name="ifm_p_ifm">Kunt u bevestigen dat de evaluatie van deze ZSM-werkwijze de door u toegezegde uitkomsten van de businesscase vormt, die u dit voorjaar naar de Kamer zou sturen?<text:note text:id="ID-2016Z09019-d37e149" text:note-class="footnote"><text:note-citation text:label="6 ">6</text:note-citation><text:note-body><text:p text:style-name="ifm_p_font.normal_size.6.93pt_mt..5mm_indent.-0.1161in_mleft.0.1161in_ifm">Toezegging Minister V&amp;J in het Algemeen Overleg Fraude, d.d. 17 maart 2016</text:p></text:note-body></text:note> Wanneer kan de Kamer deze evaluatie verwachten?</text:p>
      <text:p text:style-name="ifm_p_mt.3.76mm_ifm">Antwoord 8 en 9</text:p>
      <text:p text:style-name="ifm_p_ifm">De in de begroting van mijn departement vrijgemaakte structurele investering van € 3 mln. in het versterken van het afpakken in Zuid-Nederland, heeft niets van doen met de werkwijze die in de Volkskrant en andere media wordt beschreven. De businesscase vormt dus geen evaluatie van de in de media aangehaalde aanpak.</text:p>
      <text:p text:style-name="ifm_p_ifm">Het OM is nog druk doende met de praktische uitwerking van haar plan van aanpak voor de investering van de € 3 mln. De eerste operationele resultaten verwacht ik pas in 2017 en kunnen daarom ook niet in de businesscase worden opgenomen. De werkgroep voor de businesscase legt op dit moment de laatste hand aan het verslag. Ik en de Minister van Financiën verwachten het rapport in juni te ontvangen en zullen dit na overleg en besluitvorming aan uw Kamer aanbieden.</text:p>
      <text:p text:style-name="ifm_p_mt.3.76mm_ifm">Vraag 10</text:p>
      <text:p text:style-name="ifm_p_ifm">Is het niet vreemd dat u alvorens deze evaluatie is opgesteld zich al negatief uitlaat over deze werkwijze van Openbaar Ministerie en de politie?<text:note text:id="ID-2016Z09019-d37e164" text:note-class="footnote"><text:note-citation text:label="7 ">7</text:note-citation><text:note-body><text:p text:style-name="ifm_p_font.normal_size.6.93pt_mt..5mm_indent.-0.1161in_mleft.0.1161in_ifm">«Van der Steur: zware criminaliteit altijd via de rechter». NOS, 26 april 2016</text:p></text:note-body></text:note></text:p>
      <text:p text:style-name="ifm_p_mt.3.76mm_ifm">Antwoord 10</text:p>
      <text:p text:style-name="ifm_p_ifm">Ik verwijs naar mijn antwoord op vraag 8 en 9. Deze «trajecten» hebben niets met elkaar van doen.</text:p>
      <text:p text:style-name="ifm_p_mt.3.76mm_ifm">Vraag 11</text:p>
      <text:p text:style-name="ifm_p_ifm">Op basis van welke gronden/beslispunten neemt u samen met de Minister van Financiën een besluit over het vervolg? Welke rol heeft de Kamer volgens u hierin, gelet op de eerdere steun van de Kamer om op deze wijze een intensivering van de opsporingsgelden ten goede te laten komen van politie en justitie zelf?</text:p>
      <text:p text:style-name="ifm_p_mt.3.76mm_ifm">Antwoord 11</text:p>
      <text:p text:style-name="ifm_p_ifm">De centrale vraag van de businesscase is of er een investering vanuit het Rijk in het integraal afpakken van crimineel vermogen kan worden gedaan op basis van de daaruit te verwachten meeropbrengsten; conform het Rijksbrede kader voor businesscases. Ik verwacht het verslag van de werkgroep voor de businesscase deze maand te ontvangen en zal op basis daarvan samen met de Minister van Financiën een besluit nemen.</text:p>
      <text:p text:style-name="ifm_p_ifm">Dit besluit en verslag zal ik samen met de Minister van Financiën aan uw Kamer aanbieden.</text:p>
      <text:p text:style-name="ifm_p_mt.3.76mm_ifm">Vraag 12</text:p>
      <text:p text:style-name="ifm_p_ifm">Kunt u bevestigen dat bij drugsdelicten de oriëntatiepunten van de Rechtspraak veelal uitkomen op het (enkel) opleggen van een werkstraf of een boete? In hoeverre acht u dit wenselijk en ziet u reden, gelet op de ernstig van deze delicten alsmede gelet op ZSM-werkwijze, de strafbedreiging op drugsdelicten te verhogen?</text:p>
      <text:p text:style-name="ifm_p_mt.3.76mm_ifm">Antwoord 12</text:p>
      <text:p text:style-name="ifm_p_ifm">Nee. In de op internet gepubliceerde oriëntatiepunten van de Rechtspraak worden voor drugsdelicten drie wetsartikelen uitgewerkt<text:note text:id="ID-2835-d37e125" text:note-class="footnote"><text:note-citation text:label="8 ">8</text:note-citation><text:note-body><text:p text:style-name="ifm_p_font.normal_size.6.93pt_mt..5mm_indent.-0.1161in_mleft.0.1161in_ifm">https://www.rechtspraak.nl/SiteCollectionDocuments/Orientatiepunten-en-afspraken-LOVS.pdf</text:p></text:note-body></text:note>. Voor twee van de drie wetsartikelen staan bij de oriëntatiepunten alleen onvoorwaardelijke gevangenisstraffen vermeld. Bij het laatste wetsartikel staat eenmaal een boete en tweemaal een taakstraf plús een voorwaardelijke gevangenisstraf als oriëntatiepunt vermeld.</text:p>
      <text:p text:style-name="ifm_p_mt.3.76mm_ifm">Vraag 13</text:p>
      <text:p text:style-name="ifm_p_ifm">Kunt u aangeven hoe vaak het is voorgekomen sinds deze toepassing van ZSM in Brabant dat een verdachte niet met een strafbeschikking akkoord gaat en alsnog de zaak voor de rechter wil laten voorkomen? Deelt u de analyse van hoogleraar Sackers dat de tijdwinst die hiermee geboekt is, «aan de achterkant» weer verloren zou gaan?</text:p>
      <text:p text:style-name="ifm_p_mt.3.76mm_ifm">Antwoord 13</text:p>
      <text:p text:style-name="ifm_p_ifm">Het College van procureurs-generaal heeft mij gemeld dat in de periode van 1 januari 2015 tot 1 mei 2016 in het arrondissement Zeeland-West-Brabant in totaal 23 (in 9,5% van de gevallen) keer verzet is ingesteld tegen een uitgevaardigde OM-strafbeschikking in een zaak waarbij artikel 3 van de Opiumwet was overtreden.</text:p>
      <text:p text:style-name="ifm_p_ifm">In z’n algemeenheid kan worden gezegd dat bij de keuze voor het opleggen van een OM-strafbeschikking de bereidheid van verdachte om deze te voldoen een grote rol speelt. Indien van tevoren duidelijk is dat een verdachte de strafbeschikking niet zal voldoen of daartegen in verzet zal gaan, zal de keus voor een strafbeschikking minder snel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Pak criminelen hun geld af, dan tref je ze het hardst’</dc:title>
    <meta:user-defined meta:name="OVERHEIDop.ParlID/DC.identifier">ah-tk-20152016-2835</meta:user-defined>
    <meta:user-defined meta:name="OVERHEIDop.vraagnummer">2016Z09019</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Van Toorenburg over het bericht ‘Pak criminelen hun geld af, dan tref je ze het hardst’</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