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2</text:p>
      <text:p text:style-name="ifm_p_font.roman_mt.3.76mm_ifm">Vragen van de leden <text:span text:style-name="ifm_span_font.bold_ifm">Van Helvert</text:span> en <text:span text:style-name="ifm_span_font.bold_ifm">Omtzigt</text:span> (beiden CDA) aan de Staatssecretaris van Infrastructuur en Milieu en de Minister van Financiën over <text:span text:style-name="ifm_span_font.italic_ifm">het bericht «Fransen kapen KLM» en «Stakingsdreiging Air France: wat zijn de consequenties voor KLM»</text:span> (ingezonden 9 juni 2016).</text:p>
      <text:p text:style-name="ifm_p_font.roman_mt.3.76mm_ifm">Antwoord van Staatssecretaris <text:span text:style-name="ifm_span_font.bold_ifm">Dijksma</text:span> (Infrastructuur en Milieu), mede namens de Minister van Financiën (ontvangen 15 juni 2016).</text:p>
      <text:p text:style-name="ifm_p_mt.3.76mm_ifm">Vraag 1</text:p>
      <text:p text:style-name="ifm_p_ifm">Heeft u kennisgenomen van het bericht van 8 juni 2016 getiteld «Gevangene» inzake de positie van KLM, het bericht van 9 juni 2016 getiteld «Fransen kapen KLM» en van de uitzending van Nieuwsuur inzake «Stakingsdreiging Air France: wat zijn de consequenties voor KLM»?<text:note text:id="n1" text:note-class="footnote"><text:note-citation text:label="1 ">1</text:note-citation><text:note-body><text:p text:style-name="ifm_p_font.normal_size.6.93pt_mt..5mm_indent.-0.1161in_mleft.0.1161in_ifm">http://www.telegraaf.nl/dft/25964536/__Fransen_kapen_KLM__.html</text:p></text:note-body></text:note> <text:note text:id="ID-2016Z11648-d37e60" text:note-class="footnote"><text:note-citation text:label="2 ">2</text:note-citation><text:note-body><text:p text:style-name="ifm_p_font.normal_size.6.93pt_mt..5mm_indent.-0.1161in_mleft.0.1161in_ifm">http://nos.nl/nieuwsuur/artikel/2109870-stakingsdreiging-air-france-wat-zijn-de-consequenties-voor-klm.html?title=stakingsdreiging-air-france-wat-zijn-de-consequenties-voor-klm</text:p></text:note-body></text:note></text:p>
      <text:p text:style-name="ifm_p_mt.3.76mm_ifm">Antwoord 1</text:p>
      <text:p text:style-name="ifm_p_ifm">Ja.</text:p>
      <text:p text:style-name="ifm_p_mt.3.76mm_ifm">Vraag 2</text:p>
      <text:p text:style-name="ifm_p_ifm">Deelt u de mening dat de relatie tussen KLM en Air France daardoor onder grote spanning staat?</text:p>
      <text:p text:style-name="ifm_p_mt.3.76mm_ifm">Vraag 3</text:p>
      <text:p text:style-name="ifm_p_ifm">Heeft u ook vernomen dat KLM slachtoffer dreigt te worden van de plannen van Air France om KLM-vluchten over te hevelen naar Parijs en dat de moedermaatschappij Air France/KLM dit voornemen steunt?</text:p>
      <text:p text:style-name="ifm_p_mt.3.76mm_ifm">Vraag 4</text:p>
      <text:p text:style-name="ifm_p_ifm">Is het overhevelen van vluchten van het KLM-label naar het Air France label, van Amsterdam naar Parijs, conform het beleid waar de Nederlandse Staat als aandeelhouder mee heeft ingestemd?</text:p>
      <text:p text:style-name="ifm_p_mt.3.76mm_ifm">Vraag 5</text:p>
      <text:p text:style-name="ifm_p_ifm">Deelt u de visie dat de overheveling inhoudt dat er meer werk voor Franse piloten komt en is bedoeld om een staking van Franse vliegers te voorkomen tijdens het EK voetbal?</text:p>
      <text:p text:style-name="ifm_p_mt.3.76mm_ifm">Vraag 6</text:p>
      <text:p text:style-name="ifm_p_ifm">Kunt u aangeven hoeveel bestemmingen de luchthaven Schiphol door deze plannen dreigt te verliezen en hoeveel banen verloren dreigen te gaan? Indien u die gegevens thans nog niet kunt geven, wanneer denkt u daarover dan wel te kunnen berichten?</text:p>
      <text:p text:style-name="ifm_p_mt.3.76mm_ifm">Antwoord 2, 3, 4, 5 en 6</text:p>
      <text:p text:style-name="ifm_p_ifm">In de media is melding gemaakt van plannen bij Air France om vluchten van KLM op Schiphol over te hevelen naar Parijs Charles de Gaulle.Air France KLM heeft aangegeven dat hiervan geen sprake is.</text:p>
      <text:p text:style-name="ifm_p_mt.3.76mm_ifm">Vraag 7</text:p>
      <text:p text:style-name="ifm_p_ifm">Wat is, in het licht van de dreigende stakingen, uw visie op het feit dat KLM betere resultaten behaalt, terwijl Air France aanmerkelijk slechter presteert?<text:note text:id="ID-2016Z11648-d37e99" text:note-class="footnote"><text:note-citation text:label="3 ">3</text:note-citation><text:note-body><text:p text:style-name="ifm_p_font.normal_size.6.93pt_mt..5mm_indent.-0.1161in_mleft.0.1161in_ifm">Onlangs werd bekend dat KLM vorige maand opnieuw meer passagiers heeft vervoerd, terwijl bij Air France sprake was van een daling. KLM verwelkomde in mei ruim 2,6 miljoen reizigers, 3,7 procent meer dan een jaar eerder. Air France vervoerde 4,3 miljoen passagiers, 0,3 procent minder dan een jaar eerder.</text:p></text:note-body></text:note></text:p>
      <text:p text:style-name="ifm_p_mt.3.76mm_ifm">Antwoord 7</text:p>
      <text:p text:style-name="ifm_p_ifm">De strategie van de onderneming (Perform 2020) is gericht op kosten besparen en productiviteit verhogen. Voor een gezonde toekomst van Air France-KLM is het noodzakelijk dat de onderneming flink snijdt in de kosten. Dat geldt voor beide luchtvaartmaatschappijen. KLM heeft daartoe een aantal goede stappen gezet en werkt aan verdere maatregelen. De betere resultaten, waarnaar in de vraag verwezen wordt, zijn mede veroorzaakt door de eerder genoemde afspraken over de groei.</text:p>
      <text:p text:style-name="ifm_p_ifm">De staking bij Air France is uiteraard slecht voor het bedrijf, leidt tot hoge kosten en is schadelijk voor de reputatie. Ook de passagiers worden hier de dupe van. Daarnaast bestaat de kans dat hierdoor de kostenbesparing en verhoging van de productiviteit nog verder uit beeld verdwijnt. Wij roepen KLM en de stakeholders op zich niet van de wijs te laten brengen door de staking bij Air France en het ingezette proces voortvarend voort te zetten.</text:p>
      <text:p text:style-name="ifm_p_mt.3.76mm_ifm">Vraag 8</text:p>
      <text:p text:style-name="ifm_p_ifm">In hoeverre interfereren de twee zustermaatschappijen met hun eigen winst- en verliesrekeningen, gezien het feit dat de financiële schade van de staking geheel voor rekening van de Fransen komt, maar er aan het einde van het jaar wel een gezamenlijke jaarrekening gepresenteerd wordt? Welke weerslag hebben deze gebeurtenissen daarop?</text:p>
      <text:p text:style-name="ifm_p_mt.3.76mm_ifm">Vraag 9</text:p>
      <text:p text:style-name="ifm_p_ifm">Deelt u de mening dat KLM ernstig te leiden heeft onder de stakingsdreiging bij Air France en dat sprake is van een «destructieve staking», die ook schade toebrengt aan de reputatie van KLM?</text:p>
      <text:p text:style-name="ifm_p_mt.3.76mm_ifm">Antwoord 8 en 9</text:p>
      <text:p text:style-name="ifm_p_ifm">KLM en Air France hebben aparte winst- en verliesrekeningen. De kosten van stakingen slaan daarom neer bij Air France.</text:p>
      <text:p text:style-name="ifm_p_mt.3.76mm_ifm">Vraag 10</text:p>
      <text:p text:style-name="ifm_p_ifm">Ziet u een gevaar dat de holding Air France/KLM uit elkaar klapt? Zo ja, welke stappen gaat u zetten om verdere schade aan KLM te voorkomen? Zo, nee waarom niet?</text:p>
      <text:p text:style-name="ifm_p_mt.3.76mm_ifm">Antwoord 10</text:p>
      <text:p text:style-name="ifm_p_ifm">Nee, de afgelopen jaren hebben Air France en KLM laten zien dat beide maatschappijen kunnen groeien binnen een dual-hubsysteem. Echter door de verslechterde concurrentiepositie blijft kostenreductie en productiviteitsverhoging wel noodzakelijk, dat geldt voor beide luchtvaartmaatschappijen, zowel Air France als KLM. Wanneer zowel Air France als KLM hieraan invulling geeft verwachten wij dat er voor beide luchtvaartmaatschappijen weer ruimte voor groei is en de concurrentiepositie verbetert.</text:p>
      <text:p text:style-name="ifm_p_mt.3.76mm_ifm">Vraag 11</text:p>
      <text:p text:style-name="ifm_p_ifm">Hoe gaat u de komende tijd de belangen van KLM in de holding borgen en verdedigen?</text:p>
      <text:p text:style-name="ifm_p_mt.3.76mm_ifm">Antwoord 11</text:p>
      <text:p text:style-name="ifm_p_ifm">Het uitgebreide netwerk van KLM op Schiphol is van groot belang voor onze economie, werkgelegenheid en de vestiging van internationale bedrijven. We blijven ons inzetten voor de borging van de publieke belangen die met KLM en de mainportfunctie van Schiphol zijn gemoeid.</text:p>
      <text:p text:style-name="ifm_p_ifm">In onze contacten met KLM en Air France KLM zullen wij erop blijven wijzen dat voor een gezonde toekomst van Air France KLM het noodzakelijk is dat de onderneming flink snijdt in de kosten. Dat geldt voor beide luchtvaartmaatschappijen; zowel Air France als KLM.</text:p>
      <text:p text:style-name="ifm_p_ifm">Wat betreft de recente discussie bij Air France voorafgaand aan de staking is het kabinet van mening dat de ontwikkelingen bij Air France niet ten koste mogen gaan van rendabele verbindingen van KLM en daarmee het bestemmingennetwerk van KLM op Schiphol. In dit licht is wat betreft het kabinet een aanpassing van de productiebalans dan ook niet aan de orde: groei moet worden «verdiend» zoals in de strategie van Air France KLM «Perform 2020» is opgenomen. Prioriteit bij Air France en KLM moet liggen bij het besparen van kosten en het verhogen van hun productiviteit. Tegemoet komen aan de eisen van de piloten zonder dat daar hun bijdrage tegenover staat is een verkeerd signaal; zowel naar de Franse piloten als naar hun Nederlandse collega's. Ook de Franse overheid is met ons van mening dat er geen sprake kan zijn van dat problemen bij het ene bedrijfsonderdeel worden opgelost ten koste van rendabele activiteiten bij het andere onderdeel.</text:p>
      <text:p text:style-name="ifm_p_mt.3.76mm_ifm">Vraag 12</text:p>
      <text:p text:style-name="ifm_p_ifm">Kunt u zo spoedig mogelijk de Kamer informeren middels een brief over de spanningen tussen KLM en Air France en de mogelijke actie die u van plan bent te ondernemen? Kunt u deze brief nog voor het zomerreces naar de Kamer stur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Helvert en Omtzigt over het bericht 'Fransen kapen KLM’ en ‘Stakingsdreiging Air France: wat zijn de consequenties voor KLM'</dc:title>
    <meta:user-defined meta:name="OVERHEIDop.ParlID/DC.identifier">ah-tk-20152016-2832</meta:user-defined>
    <meta:user-defined meta:name="OVERHEIDop.vraagnummer">2016Z11648</meta:user-defined>
    <meta:user-defined meta:name="OVERHEIDop.aanhangselNummer">2832</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P.H. Omtzigt</meta:user-defined>
    <meta:user-defined meta:name="OVERHEIDop.ontvanger">J.R.V.A. Dijsselbloem</meta:user-defined>
    <meta:user-defined meta:name="OVERHEIDop.ontvanger">S.A.M. Dijksma</meta:user-defined>
    <meta:user-defined meta:name="OVERHEIDop.vergaderjaar">2015-2016</meta:user-defined>
    <meta:user-defined meta:name="DCTERMS.W3CDTF/OVERHEIDop.datumOntvangst">2016-06-15</meta:user-defined>
    <meta:user-defined meta:name="OVERHEID.StatenGeneraal/DC.creator">Tweede Kamer der Staten-Generaal</meta:user-defined>
    <dc:language>nl</dc:language>
    <meta:user-defined meta:name="DCTERMS.alternative"/>
    <meta:user-defined meta:name="DC.title">Antwoord op vragen van de leden Van Helvert en Omtzigt over het bericht 'Fransen kapen KLM’ en ‘Stakingsdreiging Air France: wat zijn de consequenties voor KLM'</meta:user-defined>
    <meta:user-defined meta:name="DCTERMS.W3CDTF/DCTERMS.available">2016-06-15</meta:user-defined>
    <meta:user-defined meta:name="OVERHEIDop.publicationName">Kamervragen (Aanhangsel)</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