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1</text:p>
      <text:p text:style-name="ifm_p_font.roman_mt.3.76mm_ifm">Vragen van het lid <text:span text:style-name="ifm_span_font.bold_ifm">Keijzer</text:span> (CDA) aan de Staatssecretaris van Volksgezondheid, Welzijn en Sport over <text:span text:style-name="ifm_span_font.italic_ifm">de CIZ (Centrum Indicatiestelling Zorg) beleidsregels indicatiestelling Wlz 2016 (Wet langdurige zorg) in relatie tot kinderen</text:span> (ingezonden 9 mei 2016).</text:p>
      <text:p text:style-name="ifm_p_font.roman_mt.3.76mm_ifm">Antwoord van Staatssecretaris <text:span text:style-name="ifm_span_font.bold_ifm">Van Rijn</text:span> (Volksgezondheid, Welzijn en Sport) (ontvangen 14 juni 2016)</text:p>
      <text:p text:style-name="ifm_p_mt.3.76mm_ifm">Vraag 1</text:p>
      <text:p text:style-name="ifm_p_ifm">Bent u op de hoogte van de gewijzigde beleidsregels indicatiestelling Wlz wat betreft kinderen die toegang willen krijgen tot Wlz-zorg?<text:note text:id="ID-2016Z09078-d37e56" text:note-class="footnote"><text:note-citation text:label="1 ">1</text:note-citation><text:note-body><text:p text:style-name="ifm_p_font.normal_size.6.93pt_mt..5mm_indent.-0.1161in_mleft.0.1161in_ifm">Kamerstuk 34 104, nr.123</text:p></text:note-body></text:note></text:p>
      <text:p text:style-name="ifm_p_mt.3.76mm_ifm">Antwoord 1</text:p>
      <text:p text:style-name="ifm_p_ifm">Ja, ik ben op de hoogte van de inhoud van de beleidsregels indicatiestelling Wlz voor het jaar 2016. De beleidsregels indicatiestelling Wlz voor het jaar 2016 zijn ten opzichte van de beleidsregels indicatiestelling Wlz voor het jaar 2015 niet gewijzigd, als het gaat om de criteria op grond waarvan er toegang is voor kinderen tot de Wlz (en de Zorgverzekeringswet). De aanpassing van de beleidsregels voor het jaar 2016 heeft alleen betrekking op het toevoegen van voorbeelden bij een aantal gehanteerde begrippen, zoals de begrippen «onafgebroken toezicht en actieve observatie» bij kinderen. Deze voorbeelden hebben betrekking op intensieve kindzorg, zoals die uit de Zorgverzekeringswet wordt bekostigd. Denk hierbij aan actieve controle van de ademhaling, het slikken, de bloeddruk en de lichaamstemperatuur van een kind. Daarnaast worden er voorbeelden genoemd van gevaarlijke situaties voor een kind in deze, zoals een ademstilstand of het optreden van een shock. Voorbeelden die zijn toegevoegd ter verduidelijking van het begrip «tijdig ingrijpen», zijn het toedienen van zuurstof, uitzuigen van de luchtpijp en reanimatie. Het toevoegen van deze voorbeelden had tot doel in de afbakening tussen de Wlz en de Zorgverzekeringswet (intensieve kindzorg) te verduidelijken.</text:p>
      <text:p text:style-name="ifm_p_mt.3.76mm_ifm">Vraag 2</text:p>
      <text:p text:style-name="ifm_p_ifm">Kunnen kinderen onder de vijf jaar nog in aanmerking komen voor een Wlz-indicatie? Zo ja, kunt u specifiek aangeven over welke beperkingen dit dan gaat?</text:p>
      <text:p text:style-name="ifm_p_mt.3.76mm_ifm">Antwoord 2</text:p>
      <text:p text:style-name="ifm_p_ifm">Ja. Kinderen jonger dan vijf jaar kunnen in aanmerking komen voor een Wlz-indicatie als het CIZ heeft vastgesteld dat zij voldoen aan de toegangscriteria van de Wlz. Bij deze kinderen zal het dan voornamelijk gaan om ernstig meervoudig complex gehandicapte kinderen, bij wie altijd sprake is van een verstandelijke beperking.Als sprake is van zorg voor kinderen met complexe somatische problematiek of een lichamelijke handicap, dan is sprake van intensieve kindzorg.</text:p>
      <text:p text:style-name="ifm_p_mt.3.76mm_ifm">Vraag 3</text:p>
      <text:p text:style-name="ifm_p_ifm">Heeft het CIZ nog de mogelijkheid om zorg voor kinderen tot vijf jaar met een beperking niet onder de gebruikelijke zorg te laten vallen? Zo ja, hoe dan?</text:p>
      <text:p text:style-name="ifm_p_mt.3.76mm_ifm">Antwoord 3</text:p>
      <text:p text:style-name="ifm_p_ifm">Bij elk kind voor wie een aanvraag voor Wlz-zorg bij het CIZ wordt ingediend, wordt gewogen of al dan niet sprake is van gebruikelijke zorg. Hiervoor hanteert het CIZ de «richtlijn gebruikelijke zorg van ouders voor kinderen met een normale ontwikkeling». In de richtlijn is per leeftijdsgroep aangegeven welke zorg ouders gewoonlijk aan hun kinderen bieden. Voor de groep ernstig meervoudig complex gehandicapte kinderen is expliciet beschreven dat vanaf de leeftijd van 3 jaar in beginsel geen sprake meer is van gebruikelijke zorg van ouders aan hun kind.</text:p>
      <text:p text:style-name="ifm_p_mt.3.76mm_ifm">Vraag 4</text:p>
      <text:p text:style-name="ifm_p_ifm">Waarom wordt ’24 uur per dag zorg in de nabijheid» gezien als gebruikelijke zorg voor deze doelgroep? Indien u van mening bent dat 24 uur per dag zorg in de nabijheid niet hetzelfde is als de gebruikelijke zorg, waar blijkt dit dan uit in de beleidsregels? Aan welke situaties moet dan gedacht worden?</text:p>
      <text:p text:style-name="ifm_p_mt.3.76mm_ifm">Antwoord 4</text:p>
      <text:p text:style-name="ifm_p_ifm">Bij elk kind van 0 tot 3 jaar is in feite sprake van een behoefte aan 24 uur per dag zorg in de nabijheid. Deze heel jonge kinderen kunnen op elk moment van de dag en de nacht, zorg, aandacht en veiligheid van hun ouders nodig hebben. Dit is beschreven in de richtlijn gebruikelijke zorg van ouders voor kinderen. Voor deze kinderen geldt dat zij zorg kunnen ontvangen uit de Jeugdwet, Wmo 2015 of de Zvw. In het antwoord op vraag 3 heb ik omschreven voor welke kinderen niet meer kan worden gesproken van gebruikelijke zorg, omdat de benodigde zorg de behoefte aan zorg van hun leeftijdsgenootjes zonder beperkingen overstijgt.</text:p>
      <text:p text:style-name="ifm_p_mt.3.76mm_ifm">Vraag 5</text:p>
      <text:p text:style-name="ifm_p_ifm">Hoe bepaalt het CIZ dat «permanent toezicht» nodig is voor kinderen tot vijf jaar met een beperking?</text:p>
      <text:p text:style-name="ifm_p_mt.3.76mm_ifm">Antwoord 5</text:p>
      <text:p text:style-name="ifm_p_ifm">In geval van permanent toezicht is geen sprake van gebruikelijke zorg van ouders aan kinderen. In de beleidsregels van het CIZ is dit begrip nader uitgewerkt conform de omschrijving in de Wlz. Ook voor kinderen gelden de criteria van de Wlz. Het CIZ geeft hierover een oordeel op grond van verkregen (medische) informatie van de cliënt en van beroepsbeoefenaren.</text:p>
      <text:p text:style-name="ifm_p_mt.3.76mm_ifm">Vraag 6</text:p>
      <text:p text:style-name="ifm_p_ifm">Kunt u het begrip «normaal ontwikkelingsprofiel» bij de richtlijn gebruikelijke zorg van ouders met kinderen met een handicap definiëren?</text:p>
      <text:p text:style-name="ifm_p_mt.3.76mm_ifm">Antwoord 6</text:p>
      <text:p text:style-name="ifm_p_ifm">Met de beschrijving in de richtlijn «gebruikelijke zorg van ouders voor kinderen met een normaal ontwikkeling», is per leeftijdscategorie geduid welke zorg, aandacht en veiligheid ouders bieden aan een kind zonder beperkingen.</text:p>
      <text:p text:style-name="ifm_p_mt.3.76mm_ifm">Vraag 7</text:p>
      <text:p text:style-name="ifm_p_ifm">Op basis van welke criteria maakt het CIZ de afweging dat bij kinderen tot vijf jaar met een beperking de zorgbehoefte blijvend is?</text:p>
      <text:p text:style-name="ifm_p_mt.3.76mm_ifm">Antwoord 7</text:p>
      <text:p text:style-name="ifm_p_ifm">Het CIZ weegt of de beperkingen die het kind heeft een blijvend karakter hebben, wat leidt tot een blijvende behoefte aan Wlz-zorg. Dat betekent dat bij deze specifieke kinderen, gegeven hun ontwikkelingsmogelijkheden, geen zicht meer is op een verbetering van de beperkingen. Dit impliceert voor deze kinderen toegang tot de Wlz.</text:p>
      <text:p text:style-name="ifm_p_mt.3.76mm_ifm">Vraag 8</text:p>
      <text:p text:style-name="ifm_p_ifm">Met welke grondslag kunnen kinderen tot vijf jaar met een beperking nog toegang krijgen tot de Wlz?</text:p>
      <text:p text:style-name="ifm_p_mt.3.76mm_ifm">Antwoord 8</text:p>
      <text:p text:style-name="ifm_p_ifm">Voor kinderen tot vijf jaar die toegang hebben tot de Wlz, geldt dat zij over het algemeen een combinatie hebben van een verstandelijke en lichamelijke of zintuiglijke handicap. Het zwaartepunt van de beperkingen ligt hierbij in de verstandelijke beperking.</text:p>
      <text:p text:style-name="ifm_p_mt.3.76mm_ifm">Vraag 9</text:p>
      <text:p text:style-name="ifm_p_ifm">Hoeveel kinderen onder de vijf jaar zijn toegelaten tot de Wlz sinds 1 januari 2016?</text:p>
      <text:p text:style-name="ifm_p_mt.3.76mm_ifm">Antwoord 9</text:p>
      <text:p text:style-name="ifm_p_ifm">Drieëndertig aanvragen voor kinderen onder de vijf jaar hebben geleid tot toegang tot de Wlz. Dit aantal bestrijkt de eerste vier maanden van het jaar.</text:p>
      <text:p text:style-name="ifm_p_ifm">Aanvragen in het kader van de herindicaties voor de Wlz-indiceerbaren zijn in dit antwoord buiten beschouwing gelaten.</text:p>
      <text:p text:style-name="ifm_p_mt.3.76mm_ifm">Vraag 10</text:p>
      <text:p text:style-name="ifm_p_ifm">Hoeveel kinderen onder de vijf jaar zijn er afgewezen voor de Wlz sinds 1 januari 2016?</text:p>
      <text:p text:style-name="ifm_p_mt.3.76mm_ifm">Antwoord 10</text:p>
      <text:p text:style-name="ifm_p_ifm">Vierenzestig aanvragen voor kinderen onder de vijf jaar hebben geleid tot een afwijzend besluit van het CIZ. Dit aantal bestrijkt de eerste vier maanden van het jaar.</text:p>
      <text:p text:style-name="ifm_p_ifm">Aanvragen in het kader van de herindicaties voor de Wlz-indiceerbaren zijn in dit antwoord buiten beschouwing gelaten.</text:p>
      <text:p text:style-name="ifm_p_mt.3.76mm_ifm">Vraag 11</text:p>
      <text:p text:style-name="ifm_p_ifm">Hoeveel verzoeken tot het verkrijgen van een Wlz-indicatie zijn er aangevraagd sinds 1 januari 2016? Hoeveel verzoeken tot het verkrijgen van een Wlz-indicatie met ingang van 1 januari 2016 zijn er in 2015 aangevraagd?</text:p>
      <text:p text:style-name="ifm_p_mt.3.76mm_ifm">Antwoord 11</text:p>
      <text:p text:style-name="ifm_p_ifm">Er zijn 38.221 aanvragen, gericht op toegang tot de Wlz, bij het CIZ ingediend in de eerste vier maanden van 2016. Ook voor dit aantal geldt dat aanvragen in het kader van de herindicaties voor de Wlz-indiceerbaren buiten beschouwing zijn gelaten.</text:p>
      <text:p text:style-name="ifm_p_mt.3.76mm_ifm">Vraag 12</text:p>
      <text:p text:style-name="ifm_p_ifm">Kunt u deze vragen beantwoorden voor het algemeen overleg Wijkverpleging dat gepland staat op 16 juni 2016?</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eijzer over de CIZ (Centrum Indicatiestelling Zorg) - beleidsregels indicatiestelling Wlz 2016 (Wet langdurige zorg) in relatie tot kinderen</dc:title>
    <meta:user-defined meta:name="OVERHEIDop.ParlID/DC.identifier">ah-tk-20152016-2831</meta:user-defined>
    <meta:user-defined meta:name="OVERHEIDop.vraagnummer">2016Z09078</meta:user-defined>
    <meta:user-defined meta:name="OVERHEIDop.aanhangselNummer">2831</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5-2016</meta:user-defined>
    <meta:user-defined meta:name="DCTERMS.W3CDTF/OVERHEIDop.datumOntvangst">2016-06-14</meta:user-defined>
    <meta:user-defined meta:name="OVERHEID.StatenGeneraal/DC.creator">Tweede Kamer der Staten-Generaal</meta:user-defined>
    <dc:language>nl</dc:language>
    <meta:user-defined meta:name="DCTERMS.alternative"/>
    <meta:user-defined meta:name="DC.title">Antwoord op vragen van het lid Keijzer over de CIZ (Centrum Indicatiestelling Zorg) - beleidsregels indicatiestelling Wlz 2016 (Wet langdurige zorg) in relatie tot kinderen</meta:user-defined>
    <meta:user-defined meta:name="DCTERMS.W3CDTF/DCTERMS.available">2016-06-15</meta:user-defined>
    <meta:user-defined meta:name="OVERHEIDop.publicationName">Kamervragen (Aanhangsel)</meta:user-defined>
    <meta:user-defined meta:name="OVERHEID.Organisatietype/OVERHEID.organisationType">staten generaal</meta:user-defined>
    <meta:user-defined meta:name="DCTERMS.W3CDTF/DCTERMS.issued">2016-06-1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