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0</text:p>
      <text:p text:style-name="ifm_p_font.roman_mt.3.76mm_ifm">Vragen van de leden <text:span text:style-name="ifm_span_font.bold_ifm">Volp</text:span> en <text:span text:style-name="ifm_span_font.bold_ifm">Vermue</text:span> (beiden PvdA) aan de Staatssecretaris van Volksgezondheid, Welzijn en Sport over <text:span text:style-name="ifm_span_font.italic_ifm">de inzet van drugshonden in scholen</text:span> (ingezonden 3 juni 2016).</text:p>
      <text:p text:style-name="ifm_p_font.roman_mt.3.76mm_ifm">Antwoord van Staatssecretaris <text:span text:style-name="ifm_span_font.bold_ifm">Van Rijn</text:span> (Volksgezondheid, Welzijn en Sport) (ontvangen 14 juni 2016).</text:p>
      <text:p text:style-name="ifm_p_mt.3.76mm_ifm">Vraag 1</text:p>
      <text:p text:style-name="ifm_p_ifm">Kent u het bericht «School schoonvegen met drugshonden»?<text:note text:id="ID-2016Z11106-d37e60" text:note-class="footnote"><text:note-citation text:label="1 ">1</text:note-citation><text:note-body><text:p text:style-name="ifm_p_font.normal_size.6.93pt_mt..5mm_indent.-0.1161in_mleft.0.1161in_ifm">http://www.metronieuws.nl/nieuws/binnenland/2016/05/steeds-meer-drugshonden-op-scholen</text:p></text:note-body></text:note></text:p>
      <text:p text:style-name="ifm_p_mt.3.76mm_ifm">Antwoord 1</text:p>
      <text:p text:style-name="ifm_p_ifm">Ja.</text:p>
      <text:p text:style-name="ifm_p_mt.3.76mm_ifm">Vraag 2</text:p>
      <text:p text:style-name="ifm_p_ifm">Wat is uw mening over het plan van de gemeente Steenwijkerland om het drugsprobleem (uit een GGD onderzoek blijkt dat het drugsgebruik van meerdere jongeren van 13 tot 16 jaar in deze gemeente fors is) aan te pakken door controles op hangplekken, politieonderzoek en het inzetten van drugshonden in schoolgebouwen?</text:p>
      <text:p text:style-name="ifm_p_mt.3.76mm_ifm">Antwoord 2</text:p>
      <text:p text:style-name="ifm_p_ifm">De uitvoering van drugspreventie is een zaak van de gemeente, die immers het beste zicht heeft op aard en omvang van het lokale drugsgebruik. Ik zie het als mijn taak er voor te zorgen dat modellen voor goede drugspreventie beschikbaar zijn, zoals via de Handreiking Gezonde gemeente van het Centrum gezond Leven (CGL) van het RIVM, de Leidraad Alcohol en Drugs bij Evenementen van het Trimbos-instituut, en de diverse voorlichtingsprogramma’s voor scholen. Een gemeente bepaalt uiteindelijk zelf welke instrumenten zij wil inzetten.</text:p>
      <text:p text:style-name="ifm_p_mt.3.76mm_ifm">Vraag 3</text:p>
      <text:p text:style-name="ifm_p_ifm">Deelt u de mening dat de inzet van drugshonden op scholen in beginsel ongewenst is? Zo ja, waarom? Zo nee, waarom niet?</text:p>
      <text:p text:style-name="ifm_p_mt.3.76mm_ifm">Antwoord 3</text:p>
      <text:p text:style-name="ifm_p_ifm">Ik vind dat een school eerst met goede voorlichting, een duidelijk schoolreglement met heldere regels en sancties over drugsgebruik en -bezit op school, betrokkenheid van ouders e.d. moet proberen drugsproblemen te voorkomen. Scholen zijn zelf verantwoordelijk voor de wijze waarop zij hun veiligheidsbeleid vormgeven. De aanwezigheid van politie en drugshonden kan enerzijds een signaal zijn aan leerlingen dat drugs niet worden geduld en daardoor een preventieve werking hebben. Anderzijds kan deze vorm van opsporing een tegenstrijdig effect hebben op het veiligheidsklimaat van scholen en tot verkeerde beeldvorming en onveiligheidsgevoelens bij leerlingen leiden. E.e.a. is sterk afhankelijk van de specifieke problematiek van een school en de manier waarop het instrument wordt gemotiveerd en ingezet.</text:p>
      <text:p text:style-name="ifm_p_ifm">Volgens informatie van de gemeente Steenwijkerland is de inzet van drugshonden ook daar onderdeel van een bredere aanpak, die bestaat uit preventie op scholen voor leerlingen, ouders en leraren, opsporing, controle en handhaving. (http://www.steenwijkerland.nl/Over_Steenwijkerland/Nieuws/Actualiteiten/Actualiteiten_mei_2016/Gezamenlijke_aanpak_tegen_drugsgebruik_door_jongeren).</text:p>
      <text:p text:style-name="ifm_p_mt.3.76mm_ifm">Vraag 4</text:p>
      <text:p text:style-name="ifm_p_ifm">Op hoeveel scholen wordt er gewerkt met controles met drugshonden en wat is de aanleiding van deze controles? Is er sprake van een toename van de inzet van drugshonden op scholen? Zo ja, hoeveel? Zo nee, waar blijkt dit uit?</text:p>
      <text:p text:style-name="ifm_p_mt.3.76mm_ifm">Antwoord 4</text:p>
      <text:p text:style-name="ifm_p_ifm">Er bestaat geen registratie van of onderzoek naar de inzet van drugshonden op scholen. Ik weet dus niet op hoeveel scholen dit gebeurt, noch of er sprake is van een toe- of afname.</text:p>
      <text:p text:style-name="ifm_p_mt.3.76mm_ifm">Vraag 5</text:p>
      <text:p text:style-name="ifm_p_ifm">Mogen scholen particuliere bedrijven inzetten voor controles met drugshonden? Zo ja, onder welke voorwaarden? Gelden daarbij bijvoorbeeld de eisen van noodzaak en gerechtvaardigd belang zoals bij cameratoezicht op scholen zodat de privacy van leerlingen en personeel wordt gewaarborgd?</text:p>
      <text:p text:style-name="ifm_p_mt.3.76mm_ifm">Antwoord 5</text:p>
      <text:p text:style-name="ifm_p_ifm">Ja dat mag. Scholen zijn sinds 1 januari 2006 verplicht een (school)veiligheidsplan op te stellen. Hierin beschrijft een school hoe zij de fysieke en sociale veiligheid in en om het schoolgebouw waarborgt. De controle op drugs is in wezen vergelijkbaar met controle op wapens. Daarvoor heeft het Ministerie van Veiligheid en Justitie in 2015, in samenwerking met het Ministerie van OCW, het OM, de politie en scholen, een checklist voor scholen opgesteld. Deze checklist geeft een aantal randvoorwaarden voor een goed veiligheidsbeleid, waaronder controles op school. Het gaat dan onder meer om het opstellen van regels over (wapen)bezit, het opnemen van het veiligheidsplan in de schoolgids, het aanstellen van een persoon binnen de school die verantwoordelijk is voor (sociale) veiligheid, het aanstellen van een persoon binnen de politie als aanspreekpunt voor de school, afspraken met gemeente en OM, en facultatief het opstellen van een veiligheidsconvenant met lokale partners. Tot slot is instemming van de medezeggenschapsraad vereist voor de vaststelling of wijziging van regels op het gebied van het veiligheids-, gezondheids- en welzijnsbeleid, voor zover niet behorend tot de bevoegdheid van de vertegenwoordigers van docenten en onderwijs ondersteunend personeel.</text:p>
      <text:p text:style-name="ifm_p_ifm">Overigens moet een school het beleid met betrekking tot de veiligheid in de schoolgids opnemen, waardoor het bijvoorbeeld mogelijk is een leerling te vragen zijn of haar kluisje te openen in het geval van vermoed drugsbezit.</text:p>
      <text:p text:style-name="ifm_p_ifm">De inzet van particuliere opsporingsbedrijven is toegestaan, als dit onderdeel uitmaakt van het veiligheidsplan waar de medezeggenschapsraad mee heeft ingestemd. Uiteraard moet er bovendien aan de geldende wet- en regelgeving zoals de Wet persoonbescherming voldaan worden, hoewel in dit geval geen opnames of beelden worden gemaakt zoals bij cameratoezicht.</text:p>
      <text:p text:style-name="ifm_p_mt.3.76mm_ifm">Vraag 6</text:p>
      <text:p text:style-name="ifm_p_ifm">Deelt u de mening dat jongeren preventief goed moeten worden voorgelicht over drugs en dat deze voorlichting meer dient te omvatten dan het benoemen van de risico’s van drugs en de jongeren wijzen op het feit dat drugs verboden is? Zo ja, hoe wordt er momenteel zorg gedragen voor een goeie voorlichting die mede inspeelt op de drugsproblemen die gemeenten zoals Steenwijkerland hebben? Zo nee, waarom niet?</text:p>
      <text:p text:style-name="ifm_p_mt.3.76mm_ifm">Antwoord 6</text:p>
      <text:p text:style-name="ifm_p_ifm">Ik ben er voorstander van dat alle jongeren op de middelbare school goede voorlichting krijgen over drugs. Daarom heeft het Trimbos-instituut voor het voortgezet onderwijs een voorlichtingsprogramma ontwikkeld (De Gezonde School en Genotmiddelen), dat onlangs helmaal is aangepast aan de laatste wetenschappelijke inzichten. Het programma wordt op zo’n 75% van de middelbare scholen gebruikt. Ook voor het MBO-onderwijs en het Voortgezet Speciaal Onderwijs (VSO) zijn voorlichtingsmodules ontwikkeld. Tot slot start komend studiejaar een voorlichtingsaanbod voor HBO-scholen en universiteiten.</text:p>
      <text:p text:style-name="ifm_p_ifm">Onlangs heb ik in een brief aan alle gemeenten toegelicht welke instrumenten er allemaal beschikbaar zijn voor drugspreventie op lokaal niveau: van voorlichtingsprogramma’s op scholen tot filmpjes ter ondersteuning van ouders in het gesprek over drugs, een model voor een ouderavond op school e.d. Gemeenten kunnen daarin hun eigen keuze maken, naar gelang hun lokale behoef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olp en Vermue over de inzet van drugshonden in scholen</dc:title>
    <meta:user-defined meta:name="OVERHEIDop.ParlID/DC.identifier">ah-tk-20152016-2830</meta:user-defined>
    <meta:user-defined meta:name="OVERHEIDop.vraagnummer">2016Z11106</meta:user-defined>
    <meta:user-defined meta:name="OVERHEIDop.aanhangselNummer">2830</meta:user-defined>
    <meta:user-defined meta:name="OVERHEIDop.AanhangselTypen/DC.type">Antwoord</meta:user-defined>
    <meta:user-defined meta:name="OVERHEIDop.Parlementair/DC.type">Aanhangsel van de Handelingen</meta:user-defined>
    <meta:user-defined meta:name="OVERHEIDop.indiener">J.G.P. Vermue</meta:user-defined>
    <meta:user-defined meta:name="OVERHEIDop.indiener">M.J.J. Volp</meta:user-defined>
    <meta:user-defined meta:name="OVERHEIDop.ontvanger">M.J. van Rijn</meta:user-defined>
    <meta:user-defined meta:name="OVERHEIDop.vergaderjaar">2015-2016</meta:user-defined>
    <meta:user-defined meta:name="DCTERMS.W3CDTF/OVERHEIDop.datumOntvangst">2016-06-14</meta:user-defined>
    <meta:user-defined meta:name="OVERHEID.StatenGeneraal/DC.creator">Tweede Kamer der Staten-Generaal</meta:user-defined>
    <dc:language>nl</dc:language>
    <meta:user-defined meta:name="DCTERMS.alternative"/>
    <meta:user-defined meta:name="DC.title">Antwoord op vragen van de leden Volp en Vermue over de inzet van drugshonden in scholen</meta:user-defined>
    <meta:user-defined meta:name="DCTERMS.W3CDTF/DCTERMS.available">2016-06-15</meta:user-defined>
    <meta:user-defined meta:name="OVERHEIDop.publicationName">Kamervragen (Aanhangsel)</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op.versieInformatie"/>
  </office:meta>
</office:document-meta>
</file>