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de leden <text:span text:style-name="ifm_span_font.bold_ifm">Potters</text:span> (VVD) en <text:span text:style-name="ifm_span_font.bold_ifm">Keijzer</text:span> (CDA) aan de Staatssecretaris van Volksgezondheid, Welzijn en Sport over <text:span text:style-name="ifm_span_font.italic_ifm">het bericht «Subsidie voor een werkster ook al verdien je genoeg»</text:span> (ingezonden 3 mei 2016).</text:p>
      <text:p text:style-name="ifm_p_font.roman_mt.3.76mm_ifm">Antwoord van Staatssecretaris <text:span text:style-name="ifm_span_font.bold_ifm">Van Rijn</text:span> (Volksgezondheid, Welzijn en Sport) (ontvangen 14 juni 2016). Zie ook Aanhangsel Handelingen, vergaderjaar 2015–2016, nr. 2567.</text:p>
      <text:p text:style-name="ifm_p_mt.3.76mm_ifm">Vraag 1</text:p>
      <text:p text:style-name="ifm_p_ifm">Bent u bekend met de uitzending met de titel: «Subsidie voor een werkster ook al verdien je genoeg»?<text:note text:id="ID-2016Z08963-d37e61" text:note-class="footnote"><text:note-citation text:label="1 ">1</text:note-citation><text:note-body><text:p text:style-name="ifm_p_font.normal_size.6.93pt_mt..5mm_indent.-0.1161in_mleft.0.1161in_ifm">RTL4, 28 april 2016</text:p></text:note-body></text:note></text:p>
      <text:p text:style-name="ifm_p_mt.3.76mm_ifm">Antwoord 1</text:p>
      <text:p text:style-name="ifm_p_ifm">Ja.</text:p>
      <text:p text:style-name="ifm_p_mt.3.76mm_ifm">Vraag 2</text:p>
      <text:p text:style-name="ifm_p_ifm">Deelt u de mening dat het onwenselijk is dat gemeenten die geld van het ministerie ontvangen ter ondersteuning van kwetsbare groepen, dit geld blijkbaar inzetten om schoonmaakhulp tegen een gesubsidieerd tarief aan te bieden aan álle inwoners in de gemeente ongeacht of er sprake is van een Wmo-indicatie?<text:note text:id="ID-2016Z08963-d37e75" text:note-class="footnote"><text:note-citation text:label="2 ">2</text:note-citation><text:note-body><text:p text:style-name="ifm_p_font.normal_size.6.93pt_mt..5mm_indent.-0.1161in_mleft.0.1161in_ifm">Wmo: Wet maatschappelijke ondersteuning</text:p></text:note-body></text:note> Kunt u uw antwoord toelichten?</text:p>
      <text:p text:style-name="ifm_p_mt.3.76mm_ifm">Antwoord 2</text:p>
      <text:p text:style-name="ifm_p_ifm">De gemeenten Blaricum, Eemnes, Gooise Meeren, Hilversum, Laren, Weesp en Wijdemeren hebben van het ministerie financiële middelen gekregen voor de Huishoudelijke Hulp Toelage (HHT). Het doel van de HHT is het vergroten van de werkgelegenheid voor huishoudelijke hulpen. Om een zo’n groot mogelijk werkgelegenheidseffect te creëren hebben de betreffende colleges de keuze gemaakt dat alle inwoners van de regio Gooi en Vechtstreek gebruik kunnen maken van de HHT. Zij krijgen van de gemeenten een bijdrage van 10 euro per uur huishoudelijke hulp met een maximum van 4 uur per week.</text:p>
      <text:p text:style-name="ifm_p_ifm">Inwoners kunnen gebruik maken van de huishoudelijke hulp met een bijdrage van de gemeente door een bedrijf in te huren dat meewerkt aan het project. Deze aanbieders zijn te vinden op Schoonthuis.nl. Inwoners kunnen via Schoonthuis.nl direct een offerte bij een bedrijf van hun keuze aanvragen. Aanbieders die mee willen werken aan het project dienen te voldoen aan een aantal voorwaarden, die door de Regio Gooi en Vechtstreek worden gecontroleerd. Eén van de voorwaarden is dat bedrijven werken volgens de cao Verpleging, Verzorging en Thuiszorg. Op deze manier wordt gewaarborgd dat voormalig huishoudelijke hulpen onder gelijkblijvende arbeidsvoorwaarden kunnen blijven werken. Om het werkgelegenheidseffect van het project zo groot mogelijk te maken, stellen de gemeenten iedere inwoner in de gelegenheid om tegen een aantrekkelijk tarief gebruik te maken van de HHT. De gemeenten zien dat inwoners een hulp via het zwarte circuit hebben, omdat zij via een reguliere aanbieder geen huishoudelijke hulp kunnen vinden. Met het Project HHT brengen de gemeenten een reguliere huishoudelijke hulp voor iedereen binnen handbereik.</text:p>
      <text:p text:style-name="ifm_p_ifm">De gemeenten ontvangen een apart budget voor de financiering van (onder meer) de huishoudelijke hulp vanuit de Wmo. Dat budget wordt ook aan dat doel besteed. De subsidie die de gemeenten ontvangen hebben van het ministerie in het kader van de HHT is een afzonderlijk budget, dat door de gemeenten wordt ingezet om de werkgelegenheid voor huishoudelijke hulpen een stimulans te geven. Daarnaast is het belangrijk om te benadrukken dat inwoners van de betrokken gemeenten ruim 60% van het uurtarief zelf betalen. De gemeenten hebben gezamenlijk 7,8 miljoen euro in het project geïnvesteerd. Hier tegenover staat dus een bedrag van meer dan 7,8 miljoen euro dat door inwoners zelf in de werkgelegenheid van huishoudelijke hulpen wordt geïnvesteerd. Tegenover iedere gemeentelijke bijdrage van 10 euro staat namelijk een bijdrage van een inwoner van minimaal 12 euro. Een gezamenlijke investering dus van de gemeenten en haar inwoners in de werkgelegenheid voor huishoudelijke hulpen.</text:p>
      <text:p text:style-name="ifm_p_ifm">De HHT-gelden zijn niet alleen voor inwoners met een Wmo-indicatie bedoeld. Gemeenten zijn vrij om zelf te bepalen hoe zij meer werkgelegenheid voor huishoudelijke hulpen via de HHT realiseren. De gemeenten in de Gooi en Vechtstreek willen via de HHT een optimaal werkgelegenheidseffect creëren. De gemeenten denken dat het beste te kunnen bereiken door de HHT voor iedere inwoner toegankelijk te maken. Ik kan mij, gelet op de vooraf aan de HHT gestelde doelen en geldende uitgangspunten, vinden in deze aanpak.</text:p>
      <text:p text:style-name="ifm_p_mt.3.76mm_ifm">Vraag 3</text:p>
      <text:p text:style-name="ifm_p_ifm">Bent u bereid bij de desbetreffende gemeenten de hoeveelheid uren indicaties huishoudelijke zorg (zowel de lichte, Hbh 1, als de zwaardere, Hbh 2, vorm) die in 2014 en in 2015 afgegeven zijn op te vragen? Zo nee, waarom niet?</text:p>
      <text:p text:style-name="ifm_p_mt.3.76mm_ifm">Antwoord 3</text:p>
      <text:p text:style-name="ifm_p_ifm">De gemeenten hebben besloten dat de HHT in geen enkele situatie de voorziening huishoudelijke hulp op grond van de Wmo 2015 vervangt. Inwoners die door een ziekte of beperking niet in staat zijn om het huishouden zelf te regelen of te betalen kunnen dus een beroep blijven doen op huishoudelijke hulp in het kader van de Wmo. Het inhuren van extra huishoudelijke hulp met de HHT vervangt de Wmo-voorziening dus niet. Ik zie dan ook geen reden om bij de gemeenten van de regio Gooi en Vechtstreek een specifiek overzicht op te vragen van de hoeveelheid uren indicaties voor huishoudelijke hulp.</text:p>
      <text:p text:style-name="ifm_p_mt.3.76mm_ifm">Vraag 4</text:p>
      <text:p text:style-name="ifm_p_ifm">Is het verstrekken van een dergelijke subsidie in strijd met de voorwaarden voor de huishoudelijke hulp toelage (HHT)? Zo ja, wat gaat u concreet doen om dit niet meer te laten gebeuren? Zo nee, bent u bereid om spoedig in gesprek te gaan met de betreffende gemeenten en de VNG om nadere afspraken hierover te maken en de Kamer daarover te rapporten?</text:p>
      <text:p text:style-name="ifm_p_mt.3.76mm_ifm">Antwoord 4</text:p>
      <text:p text:style-name="ifm_p_ifm">De besteding van de gelden door gemeenten draagt naar mijn mening bij aan de met de HHT beoogde doelstelling en voldoet ook overigens aan de voorwaarden voor de toekenning van de HHT-gelden. De colleges van burgemeester en wethouders van de gemeenten leggen over de besteding van de gelden verantwoording af aan de gemeenteraden. Ik wijs erop dat alle gemeenteraden hebben ingestemd met de besteding van deze gelden volgens deze wijze en de uitvoering van het plan waarover u de vragen stelt. Ik zie dan ook geen reden voor overleg over de besteding van de HHT middelen met de gemeenten van de regio Gooi en Vechtstreek en de VNG.</text:p>
      <text:p text:style-name="ifm_p_mt.3.76mm_ifm">Vraag 5</text:p>
      <text:p text:style-name="ifm_p_ifm">Bent u op de hoogte of meerdere gemeenten de huishoudelijke hulp toelage op deze manier inzetten? Bent u bereid hier nader onderzoek naar te doen?</text:p>
      <text:p text:style-name="ifm_p_mt.3.76mm_ifm">Antwoord 5</text:p>
      <text:p text:style-name="ifm_p_ifm">De gemeente Tilburg is op 1 mei 2015 met een vergelijkbaar initiatief gestart. Iedere inwoner van die gemeente kan voor 10 euro per uur huishoudelijke hulp inkopen. Dit initiatief wordt aan het einde van dit jaar beëindigd. Ik zie geen aanleiding om nader onderzoek te doen naar mogelijke vergelijkbare initiatieven van andere gemeenten, nu deze wijze van invulling zich verhoudt met de eerder aan besteding van HHT-middelen gestelde kaders.</text:p>
      <text:p text:style-name="ifm_p_mt.3.76mm_ifm">Vraag 6</text:p>
      <text:p text:style-name="ifm_p_ifm">Hebben de desbetreffende gemeenten eerder contact gehad met het ministerie over besteding van HHT-gelden anders dan voor de doelgroep van de Wmo, namelijk mensen met een beperking? Hebben de gemeenten voor zover u weet overwogen om de mensen die onder de eenvoudige huishoudelijke verzorging vallen alsnog een (hogere) indicatie te geven?</text:p>
      <text:p text:style-name="ifm_p_mt.3.76mm_ifm">Antwoord 6</text:p>
      <text:p text:style-name="ifm_p_ifm">Inwoners die door een ziekte of beperking niet in staat zijn om het huishouden zelf te regelen of te betalen kunnen een beroep blijven doen op huishoudelijke hulp in het kader van de Wmo. Het is aan de gemeente om in individuele situaties op basis van het wettelijk voorgeschreven onderzoek vast te stellen of en in welke mate ondersteuning geboden is. Die ondersteuning dient passend te zijn, ook gelet op de financiële omstandigheden van betrokkene.</text:p>
      <text:p text:style-name="ifm_p_ifm">Over het plan is contact geweest met het ministerie. De uitvoering van het plan kent geen relatie met de hoogte van de indicatie die iemand krijgt. Het plan treedt niet in de plaats van de in de Wmo 2015 aan de uitvoering gesteld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otters en Keijzer over het bericht ‘Subsidie voor een werkster ook al verdien je genoeg’</dc:title>
    <meta:user-defined meta:name="OVERHEIDop.ParlID/DC.identifier">ah-tk-20152016-2829</meta:user-defined>
    <meta:user-defined meta:name="OVERHEIDop.vraagnummer">2016Z08963</meta:user-defined>
    <meta:user-defined meta:name="OVERHEIDop.aanhangselNummer">282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de leden Potters en Keijzer over het bericht ‘Subsidie voor een werkster ook al verdien je genoeg’</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