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het lid <text:span text:style-name="ifm_span_font.bold_ifm">Leijten</text:span> (SP) aan de Staatssecretaris van Volksgezondheid, Welzijn en Sport over <text:span text:style-name="ifm_span_font.italic_ifm">het bericht dat de gemeente Oude IJsselstreek alfahulpen blijft inzetten, terwijl dit ontraden is door de Staatssecretaris</text:span> (ingezonden 10 mei 2016).</text:p>
      <text:p text:style-name="ifm_p_font.roman_mt.3.76mm_ifm">Antwoord van Staatssecretaris <text:span text:style-name="ifm_span_font.bold_ifm">Van Rijn</text:span> (Volksgezondheid, Welzijn en Sport) (ontvangen 14 juni 2016).</text:p>
      <text:p text:style-name="ifm_p_mt.3.76mm_ifm">Vraag 1</text:p>
      <text:p text:style-name="ifm_p_ifm">Hoe is het mogelijk dat de gemeente Oude Ijsselstreek meer alfahulpen wil inzetten, terwijl u dit beleid heeft ontraden?<text:note text:id="ID-2016Z09148-d37e57" text:note-class="footnote"><text:note-citation text:label="1 ">1</text:note-citation><text:note-body><text:p text:style-name="ifm_p_font.normal_size.6.93pt_mt..5mm_indent.-0.1161in_mleft.0.1161in_ifm">Persverklaring gemeente Oude IJsselstreek, 19 april 2016</text:p></text:note-body></text:note>
         <text:note text:id="ID-2016Z09148-d37e65" text:note-class="footnote"><text:note-citation text:label="2 ">2</text:note-citation><text:note-body><text:p text:style-name="ifm_p_font.normal_size.6.93pt_mt..5mm_indent.-0.1161in_mleft.0.1161in_ifm">https://www.rijksoverheid.nl/documenten/kamerstukken/2016/04/18/beantwoording-kamervragen-over-bericht-dat-gemeente-oude-ijsselstreek-alfahulpen-wil-inzetten-voor-huishoudelijke-verzorging</text:p></text:note-body></text:note></text:p>
      <text:p text:style-name="ifm_p_mt.3.76mm_ifm">Antwoord 1</text:p>
      <text:p text:style-name="ifm_p_ifm">Gemeenten dienen zich te houden aan wet- en regelgeving. Totdat het wetsvoorstel waarin het inzetten van alfahulpen in de algemene voorzieningen verboden wordt van kracht is, kunnen gemeenten niet gedwongen worden het inzetten van alfahulpen in de algemene voorziening te beëindigen. Wel kan ik, zoals ik in de zaak van de gemeente Oude IJsselstreek heb gedaan, in gesprek gaan met gemeenten, beleid dat niet in lijn is met de voorgenomen wetswijziging ontraden en hen wijzen op de risico’s van het continueren van dit beleid.</text:p>
      <text:p text:style-name="ifm_p_mt.3.76mm_ifm">Vraag 2</text:p>
      <text:p text:style-name="ifm_p_ifm">Waarom heeft u ervoor gekozen om alfahulpen te verbieden in de algemene voorziening, maar deze constructie toe te staan in de maatwerkvoorziening? Kunt u uw antwoord toelichten?</text:p>
      <text:p text:style-name="ifm_p_mt.3.76mm_ifm">Antwoord 2</text:p>
      <text:p text:style-name="ifm_p_ifm">De Regeling dienstverlening aan huis is niet bedoeld om kosten te drukken ten koste van de rechtspositie van huishoudelijke hulpen. In de kabinetsreactie op het advies van de commissie «Dienstverlening aan huis» heeft het kabinet in dat licht aangekondigd te bezien hoe de wet- en regelgeving kan worden aangepast.<text:note text:id="ID-2826-d37e91" text:note-class="footnote"><text:note-citation text:label="3 ">3</text:note-citation><text:note-body><text:p text:style-name="ifm_p_font.normal_size.6.93pt_mt..5mm_indent.-0.1161in_mleft.0.1161in_ifm">Tweede Kamer, vergaderjaar 2014–2015, 29 427, nr. 100</text:p></text:note-body></text:note></text:p>
      <text:p text:style-name="ifm_p_ifm">De conclusie is dat alfahulpen niet via de weg van een algemene voorziening van een gemeente in dienst moeten worden genomen door cliënten. Dit vanuit de gedachte dat via deze weg geen sprake is van een bewuste keuze door de cliënt en de werknemer. Onder de Regeling dienstverlening aan huis is de pgb-houder, die kiest voor een alfahulp, immers werkgever. Deze kan, indien door de werknemer en werkgever (pgb-houder) gewenst, samen met de werknemer een bewuste keuze maken voor een dergelijke constructie.</text:p>
      <text:p text:style-name="ifm_p_mt.3.76mm_ifm">Vraag 3</text:p>
      <text:p text:style-name="ifm_p_ifm">Erkent u dat u hiermee een nieuwe mogelijkheid tot het «oneigenlijk gebruik van alfahulpconstructies» creëert? Kunt u uw antwoord toelichten?</text:p>
      <text:p text:style-name="ifm_p_mt.3.76mm_ifm">Antwoord 3</text:p>
      <text:p text:style-name="ifm_p_ifm">Neen. Het voorstel beperkt juist de mogelijkheden om gebruik te maken van de Regeling dienstverlening aan huis tot enkel het persoonsgebonden budget. Van nieuwe mogelijkheden voor de inzet van de Regeling is geen sprake.</text:p>
      <text:p text:style-name="ifm_p_mt.3.76mm_ifm">Vraag 4</text:p>
      <text:p text:style-name="ifm_p_ifm">Wilt u in de algemene maatregel van bestuur opnemen dat, zodra alfahulpen gaan werken in loondienst, zij zorg kunnen blijven bieden aan hun vertrouwde cliënten? Zo neen, waarom niet?</text:p>
      <text:p text:style-name="ifm_p_mt.3.76mm_ifm">Antwoord 4</text:p>
      <text:p text:style-name="ifm_p_ifm">Ik verwacht u op korte termijn het voorstel voor de algemene maatregel van bestuur te kunnen toesturen. De basis voor het voorstel is de Code Verantwoordelijk marktgedrag thuisondersteuning en de afspraken met de FNV, CNV en de VNG over het toekomstperspectief voor de langdurige zorg en ondersteuning van 4 december 2015. Op de inhoud van het voorstel kan ik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de gemeente Oude IJsselstreek alfahulpen blijft inzetten, terwijl dit ontraden is door de staatssecretaris</dc:title>
    <meta:user-defined meta:name="OVERHEIDop.ParlID/DC.identifier">ah-tk-20152016-2826</meta:user-defined>
    <meta:user-defined meta:name="OVERHEIDop.vraagnummer">2016Z09148</meta:user-defined>
    <meta:user-defined meta:name="OVERHEIDop.aanhangselNummer">28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Leijten over het bericht dat de gemeente Oude IJsselstreek alfahulpen blijft inzetten, terwijl dit ontraden is door de staatssecretaris</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