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het leden <text:span text:style-name="ifm_span_font.bold_ifm">Van Klaveren</text:span> en <text:span text:style-name="ifm_span_font.bold_ifm">Bontes</text:span> (beiden Groep Bontes/Van Klaveren) aan de Minister van Veiligheid en Justitie over <text:span text:style-name="ifm_span_font.italic_ifm">het bezoek van een terreurprediker aan een moskee in Boskoop</text:span> (ingezonden 28 april 2016).</text:p>
      <text:p text:style-name="ifm_p_font.roman_mt.3.76mm_ifm">Antwoord van Minister <text:span text:style-name="ifm_span_font.bold_ifm">Van der Steur</text:span> (Veiligheid en Justitie) (ontvangen 14 juni 2016).</text:p>
      <text:p text:style-name="ifm_p_mt.3.76mm_ifm">Vraag 1</text:p>
      <text:p text:style-name="ifm_p_ifm">Bent u bekend het bericht «Omstreden imam sprak in Boskoop»?<text:note text:id="ID-2016Z08670-d37e49" text:note-class="footnote"><text:note-citation text:label="1 ">1</text:note-citation><text:note-body><text:p text:style-name="ifm_p_font.normal_size.6.93pt_mt..5mm_indent.-0.1161in_mleft.0.1161in_ifm">http://m.telegraaf.nl/article/25678501/omstreden-imam-sprak-in-boskoop</text:p></text:note-body></text:note></text:p>
      <text:p text:style-name="ifm_p_mt.3.76mm_ifm">Antwoord 1</text:p>
      <text:p text:style-name="ifm_p_ifm">Ja.</text:p>
      <text:p text:style-name="ifm_p_mt.3.76mm_ifm">Vraag 2</text:p>
      <text:p text:style-name="ifm_p_ifm">Bent u op de hoogte van het feit dat Tarik «Ibn Ali» Chadlioui, behalve aan Sharia4Belgium, ook gelieerd wordt aan jihadisten in Syrië en aan de gewelddadige Duitse organisaties Millatu Ibrahim en Dawa FFM?</text:p>
      <text:p text:style-name="ifm_p_mt.3.76mm_ifm">Antwoord 2</text:p>
      <text:p text:style-name="ifm_p_ifm">Ik stel vast dat in de media dhr. Tarik Charlioui wordt gelieerd aan genoemde groepen. Ik kan deze berichtgeving op basis van de bij mij beschikbare gegevens evenwel niet bevestigen.</text:p>
      <text:p text:style-name="ifm_p_mt.3.76mm_ifm">Vraag 3, 4 en 7</text:p>
      <text:p text:style-name="ifm_p_ifm">Deelt u de visie dat geweldspredikers en zeker ook aan terreurorganisaties gelieerde predikers nooit een platform in Nederland dienen te krijgen?</text:p>
      <text:p text:style-name="ifm_p_ifm">Op welke wijze gaat u boodschappen die haaks staan op het Nederlandse integratiebeleid ontmoedigen?</text:p>
      <text:p text:style-name="ifm_p_ifm">Kunt u de betreffende prediker tot persona non grata laten verklaren en dit eveneens doen met andere buitenlandse geweldspredikers, daar zij een gevaar vormen voor de openbare orde?</text:p>
      <text:p text:style-name="ifm_p_mt.3.76mm_ifm">Antwoord 3, 4 en 7</text:p>
      <text:p text:style-name="ifm_p_ifm">De prediker waar in dit geval aan wordt gerefereerd heeft de Belgische nationaliteit. Met betrekking tot de Belgische nationaliteit is van belang dat volgens Europese richtlijn 2004/38 aan een burger van de Unie alleen de toegang geweigerd kan worden indien hij op grond van zijn persoonlijk gedrag een actueel, werkelijk en ernstig gevaar vormt voor een fundamenteel belang van de samenleving. Over individuele casuïstiek doe ik geen uitspraken.</text:p>
      <text:p text:style-name="ifm_p_ifm">Het kabinet vindt het onacceptabel als sprekers onverdraagzaam gedachtegoed in Nederland propageren. Voor niet-visumplichtige sprekers is hier aandacht voor in de drie-sporen-aanpak zoals beschreven in de beleidsreactie op de notitie «Salafisme in Nederland: diversiteit en dynamiek». Indien zij rechtmatig in het Schengengebied verblijven worden niet-visumplichtige predikers die oproepen tot haat en geweld beoordeeld op de boodschap die zij tijdens hun verblijf uitdragen. Indien tijdens een bijeenkomst sprake is van strafbare feiten, zoals het beledigen van personen, opruien tot geweld of haat zaaien tegen bevolkingsgroepen, dan kan strafrechtelijk worden opgetreden.</text:p>
      <text:p text:style-name="ifm_p_ifm">Binnen de dialoog kunnen zowel de (lokale) overheid als de islamitische gemeenschappen wederzijds inzicht bieden in welke gedragingen en uitingen problematisch zijn. Dit stelt moskeebesturen en andere maatschappelijke instellingen in staat een betere afweging te maken bij bijvoorbeeld hun uitnodigingsbeleid van gastsprekers.</text:p>
      <text:p text:style-name="ifm_p_mt.3.76mm_ifm">Vraag 5</text:p>
      <text:p text:style-name="ifm_p_ifm">Kunt u aangeven waarom er in Nederland tot op heden nog nooit één moskee is gesloten vanwege het faciliteren van geweldspredikers?</text:p>
      <text:p text:style-name="ifm_p_mt.3.76mm_ifm">Antwoord 5</text:p>
      <text:p text:style-name="ifm_p_ifm">Op grond van Art. 2:20 BW heeft de rechtbank de bevoegdheid een rechtspersoon te verbieden en te ontbinden. Indien daartoe aanleiding is kan het Openbaar Ministerie een verzoek hiertoe doen. Op basis van feiten en omstandigheden heeft het OM tot op heden geen aanleiding gezien om de rechter te verzoeken een moskee te sluiten.</text:p>
      <text:p text:style-name="ifm_p_mt.3.76mm_ifm">Vraag 6</text:p>
      <text:p text:style-name="ifm_p_ifm">Bent u bereid organisaties die geweldspredikers faciliteren te laten ontbinden en hen de eventuele ANBI-status te ontnemen?</text:p>
      <text:p text:style-name="ifm_p_mt.3.76mm_ifm">Antwoord 6</text:p>
      <text:p text:style-name="ifm_p_ifm">De wet biedt de Belastingdienst de mogelijkheid om op basis van een weging van feiten en omstandigheden aan instellingen die uitingen van haat of geweld mogelijk maken de ANBI-status te ontnemen. Als de Belastingdienst signalen ontvangt dat er instellingen zijn die haat en geweld ondersteunen of propageren, zal de Belastingdienst van die mogelijkheid gebruik maken. Het propageren van geweld en haat kan immers als strijdig met het algemeen nut worden aangemerkt.</text:p>
      <text:p text:style-name="ifm_p_mt.3.76mm_ifm">Vraag 8</text:p>
      <text:p text:style-name="ifm_p_ifm">Bent u bereid de burgemeester van Boskoop te verzoeken de betreffende geweldsmoskee te laten sluiten? Zo nee, waarom niet?</text:p>
      <text:p text:style-name="ifm_p_mt.3.76mm_ifm">Antwoord 8</text:p>
      <text:p text:style-name="ifm_p_ifm">Zoals aangegeven bij in het antwoord op vraag 5 is het aan het Openbaar Ministerie om de rechter te verzoeken een moskee te sluiten.</text:p>
      <text:p text:style-name="ifm_p_ifm">Burgemeester Spies van Alphen aan de Rijn heeft aangegeven ernstig in de verlegenheid te zijn gebracht door het moskeebestuur, aldus een persbericht<text:note text:id="ID-2823-d37e150" text:note-class="footnote"><text:note-citation text:label="2 ">2</text:note-citation><text:note-body><text:p text:style-name="ifm_p_font.normal_size.6.93pt_mt..5mm_indent.-0.1161in_mleft.0.1161in_ifm">Persbericht gemeente Alphen aan de Rijn: zie bijlage 1.</text:p></text:note-body></text:note>. Zaterdagochtend 23 april was burgemeester Spies aanwezig bij de feestelijke opening van de moskee in Boskoop. Dinsdagavond 26 april kwam haar ter ore dat imam Tarik Chadlioui een bijdrage aan het avondprogramma leverde. De burgemeester heeft direct het bestuur ontboden voor een gesprek. Dat gesprek met het bestuur van de moskee heeft op 28 april plaatsgevonden. Tijdens het gesprek heeft de burgemeester aangegeven dat de verstandhouding tussen gemeente en moskee ernstig is beschadigd. Het vertrouwen tussen gemeentebestuur en het bestuur van de moskee is geschaad en moet hersteld worden, aldus het persbericht.</text:p>
      <text:h text:style-name="ifm_p_font.bold_mt.5.08mm_page.keep-with-next_ifm" text:outline-level="2">Bijlage<text:s/><text:p text:style-name="ifm_p_font.bold_mt.3.76mm_ifm">1:</text:p>Persbericht burgemeester Spies van Alphen aan de Rijn, d.d. 28 april 2016.</text:h>
      <text:h text:style-name="ifm_p_font.italic_mt.3.76mm_page.keep-with-next_ifm" text:outline-level="2">Persverklaring burgemeester Spies</text:h>
      <text:p text:style-name="ifm_p_ifm"><text:span text:style-name="ifm_span_font.italic_ifm">Zaterdagochtend 23 april jl. was burgemeester Spies aanwezig bij de opening van de moskee in Boskoop. Dinsdagavond 26 april jl. kwam haar ter ore dat imam Tarik Chadlioui een bijdrage aan het avondprogramma leverde. Burgemeester Spies: «Het bestuur van de moskee heeft mij ernstig in verlegenheid gebracht door de heer Chadlioui te laten spreken in de moskee. Als ik vooraf van zijn aanwezigheid op de hoogte was geweest had ik beslist geen gehoor gegeven aan de uitnodiging». De burgemeester heeft direct het bestuur ontboden voor een gesprek. Dat gesprek met het bestuur van de moskee heeft op 28 april plaatsgevonden.</text:span></text:p>
      <text:p text:style-name="ifm_p_ifm"><text:span text:style-name="ifm_span_font.italic_ifm">In dat gesprek heeft de burgemeester aangegeven dat de verstandhouding tussen gemeente en moskee ernstig is beschadigd. «Het bestuur heeft ons niet geïnformeerd over de komst van de heer Chadlioui en dat nemen we hen kwalijk. Dit staat in schril contrast met de woorden die het bestuur tijdens de opening uitsprak namelijk een oproep om open en transparant te zijn. Het vertrouwen tussen gemeentebestuur en het bestuur van de moskee is geschaad en moet hersteld worden. In daden moet het bestuur van de moskee laten zien dat hen menens is. Ik heb hen opgeroepen afstand te nemen van de heer Chadlioui en zijn opvattingen».</text:span></text:p>
      <text:p text:style-name="ifm_p_ifm"><text:span text:style-name="ifm_span_font.italic_ifm">Burgemeester Spies vindt het spijtig dat door dit incident deze moskee in een negatief daglicht is komen te staan. «Dit is niet de manier waarop wij met de moskee willen samenwerken. Juist besturen van de moskeeën kunnen een belangrijke rol vervullen bij het bevorderen van verdraagzaamheid en daarmee een positieve bijdrage leveren aan onze samenleving».</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bezoek van een terreurprediker aan een moskee in Boskoop</dc:title>
    <meta:user-defined meta:name="OVERHEIDop.ParlID/DC.identifier">ah-tk-20152016-2823</meta:user-defined>
    <meta:user-defined meta:name="OVERHEIDop.vraagnummer">2016Z08670</meta:user-defined>
    <meta:user-defined meta:name="OVERHEIDop.aanhangselNummer">282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zoek van een terreurprediker aan een moskee in Boskoop</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