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Kooiman</text:span> (SP) aan de Minister van Veiligheid en Justitie over <text:span text:style-name="ifm_span_font.italic_ifm">het bericht dat Zeeland de ideale plek is voor drugssmokkelaars</text:span> (ingezonden 24 mei 2016).</text:p>
      <text:p text:style-name="ifm_p_font.roman_mt.3.76mm_ifm">Antwoord van Minister <text:span text:style-name="ifm_span_font.bold_ifm">Van der Steur</text:span> (Veiligheid en Justitie) (ontvangen 14 juni 2016).</text:p>
      <text:p text:style-name="ifm_p_mt.3.76mm_ifm">Vraag 1</text:p>
      <text:p text:style-name="ifm_p_ifm">Heeft u kennisgenomen van het bericht dat Zeeland de ideale plek voor drugssmokkelaars zou zijn?<text:note text:id="ID-2016Z10060-d37e56" text:note-class="footnote"><text:note-citation text:label="1 ">1</text:note-citation><text:note-body><text:p text:style-name="ifm_p_font.normal_size.6.93pt_mt..5mm_indent.-0.1161in_mleft.0.1161in_ifm">http://www.omroepzeeland.nl/nieuws/2016-05-11/1001978/zeeland-ideale-plek-voor-drugssmokkelaars?utm_source=Omroep+Zeeland&amp;utm_campaign=addaa01d2d-Dagelijkse_Nieuwsupdate&amp;utm_medium=email&amp;utm_term=0_f1fe1b709f-addaa01d2d-333919057&amp;mc_cid=addaa01d2d&amp;mc_eid=b446cbe81a#.V0BNzrnosdV</text:p></text:note-body></text:note></text:p>
      <text:p text:style-name="ifm_p_mt.3.76mm_ifm">Antwoord 1</text:p>
      <text:p text:style-name="ifm_p_ifm">Ja.</text:p>
      <text:p text:style-name="ifm_p_mt.3.76mm_ifm">Vraag 2</text:p>
      <text:p text:style-name="ifm_p_ifm">Deelt u de mening van de criminoloog dat door extra strenge controles op onder andere Schiphol het drugssmokkelprobleem zich verplaatst naar Zeeland? Zo nee, waarom niet?</text:p>
      <text:p text:style-name="ifm_p_mt.3.76mm_ifm">Antwoord 2</text:p>
      <text:p text:style-name="ifm_p_ifm">Het tegengaan van drugssmokkel vindt op verschillende manieren plaats. Dit gebeurt door het controleren van binnenkomende vluchten op de vliegvelden, van schepen in havens en controles van het wegverkeer. Hierbij worden risicogericht onder meer scanapparatuur en speurhonden ingezet. Daarnaast worden criminele organisaties die zich met drugssmokkel bezighouden op integrale wijze aangepakt. Criminelen zullen altijd op zoek gaan naar zwakke plekken in het systeem. De samenwerkende overheidsdiensten zullen steeds op deze veranderende strategieën moeten inspelen. In Zuid-Nederland wordt ondermijnende criminaliteit intensief aangepakt door de Taskforce Brabant-Zeeland en het project Intensivering Zuid van OM en politie. Dit levert resultaat op, maar zal mogelijk ook verplaatsing van criminaliteit tot gevolg hebben. De opsporingsdiensten blijven deze ontwikkelingen volgen en zullen hier zo nodig hun inzet op aanpassen.</text:p>
      <text:p text:style-name="ifm_p_mt.3.76mm_ifm">Vraag 3</text:p>
      <text:p text:style-name="ifm_p_ifm">Blijkt uit de inspectierapporten inderdaad dat er veel te weinig capaciteit is in Zeeland om deze problematiek aan te pakken? Bent u bereid deze rapporten ook naar de Tweede Kamer te sturen?</text:p>
      <text:p text:style-name="ifm_p_mt.3.76mm_ifm">Antwoord 3</text:p>
      <text:p text:style-name="ifm_p_ifm">Met de inspectierapporten doelt prof. Fijnaut op het vierde onderzoek van de Inspectie Veiligheid en Justitie naar de vorming van de Nationale Politie. In deze vierde ronde stond de werking van de basisteams van de Nationale Politie centraal. Ook de eenheid Zeeland-West-Brabant is in dat kader als een van de eenheden onderzocht. Dit rapport heb ik 31 augustus 2015 aan uw Kamer gezonden. De Inspectie Veiligheid en Justitie heeft in dit rapport geen oordeel gegeven over de aanpak van drugssmokkel in Zeeland.</text:p>
      <text:p text:style-name="ifm_p_ifm">Politie heeft aangegeven dat de capaciteitsinzet bij de Zeeuwse Havens in april jl. is besproken tussen de eenheidsleiding en betrokken burgemeesters. Er zijn nadere maatregelen afgesproken die zien op de versterking van het haventeam en de samenwerking met de basisteams, districtsrecherche en de Dienst Regionale Recherche. Tevens zijn partnerships aangegaan met de Landelijke Eenheid en de Zeehavenpolitie Rotterdam. In de havens zijn meerdere operationele diensten actief zoals de Koninklijke Marechaussee en de Douane. Deze operationele diensten werken samen in een samenwerkingsverband. De samenwerking verloopt goed.</text:p>
      <text:p text:style-name="ifm_p_mt.3.76mm_ifm">Vraag 4</text:p>
      <text:p text:style-name="ifm_p_ifm">Deelt u de mening van de criminoloog dat het aanstellen van een officier van justitie in Zeeland niet de juiste oplossing is wanneer er te weinig politiecapaciteit beschikbaar is? Zo nee, waarom niet?</text:p>
      <text:p text:style-name="ifm_p_mt.3.76mm_ifm">Antwoord 4</text:p>
      <text:p text:style-name="ifm_p_ifm">Het parket Zeeland-West-Brabant beschikt over een «havenofficier». De betreffende officier van justitie heeft als taakaccent de opsporing en vervolging van strafbare feiten in de havens in de regio. Hij fungeert als aanspreekpunt voor de politie in alle havenzaken. Signalen die kunnen wijzen op criminaliteit/criminele organisaties/verdachten worden besproken met de havenofficier, hetgeen bij voldoende aanwijzingen kan leiden tot een opsporingsonderzoek. Zoals ik in de beantwoording op vraag 3 heb aangegeven zijn er afspraken gemaakt die ten goede komen aan de capaciteit.</text:p>
      <text:p text:style-name="ifm_p_ifm">Naast de strafrechtelijke aanpak, wordt tevens geïnvesteerd in een integrale aanpak van criminaliteit in de havens. Hierbij zijn OM, politie, gemeenten, Belastingdienst, Douane, Koninklijke Marechaussee en Zeeland Seaports betrokken. Vanuit de havendriehoek wordt samen met Zeeland Seaports gewerkt aan preventie door bedrijven te betrekken bij de aanpak.</text:p>
      <text:p text:style-name="ifm_p_mt.3.76mm_ifm">Vraag 5</text:p>
      <text:p text:style-name="ifm_p_ifm">Bent u bereid de bezuiniging op de politie, zodat er straks ongeveer 2.000 fte minder politiecapaciteit beschikbaar is, te herzien? Zo nee, waarom niet?</text:p>
      <text:p text:style-name="ifm_p_mt.3.76mm_ifm">Antwoord 5</text:p>
      <text:p text:style-name="ifm_p_ifm">Met uw Kamer is een operationele sterkte afgesproken van 49.500 FTE. Dat is het uitgangspunt en daar wordt naartoe gewerkt. Op dit moment is er sprake van een operationele sterkte die hoger is dan afgesproken. Met het oog op de betaalbaarheid van de politie wordt de omvang van de operationele sterkte teruggebracht tot de afgesproken omvang. Deze afname is in de meerjarenraming van de begroting 2016 van de politie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Zeeland de ideale plek is voor drugssmokkelaars</dc:title>
    <meta:user-defined meta:name="OVERHEIDop.ParlID/DC.identifier">ah-tk-20152016-2822</meta:user-defined>
    <meta:user-defined meta:name="OVERHEIDop.vraagnummer">2016Z10060</meta:user-defined>
    <meta:user-defined meta:name="OVERHEIDop.aanhangselNummer">28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Kooiman over het bericht dat Zeeland de ideale plek is voor drugssmokkelaar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