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het lid <text:span text:style-name="ifm_span_font.bold_ifm">Helder</text:span> (PVV) aan de minister van Veiligheid en Justitie over <text:span text:style-name="ifm_span_font.italic_ifm">het bericht «Politie toont weer beelden schokkend uitgaansgeweld»</text:span> (ingezonden 27 februari 2013).</text:p>
      <text:p text:style-name="ifm_p_font.roman_mt.3.76mm_ifm">Antwoord van Minister <text:span text:style-name="ifm_span_font.bold_ifm">Van der Steur</text:span> (Veiligheid en Justitie) (ontvangen 14 juni 2016).</text:p>
      <text:p text:style-name="ifm_p_mt.3.76mm_ifm">Vraag 1</text:p>
      <text:p text:style-name="ifm_p_ifm">Kent u het bericht: «Politie toont weer beelden schokkend uitgaansgeweld»?<text:note text:id="ID-2013Z03763-d38e58" text:note-class="footnote"><text:note-citation text:label="1 ">1</text:note-citation><text:note-body><text:p text:style-name="ifm_p_font.normal_size.6.93pt_mt..5mm_indent.-0.1161in_mleft.0.1161in_ifm">http://www.telegraaf.nl/binnenland/21324464/__Weer_schokkend_uitgaansgeweld__.html</text:p></text:note-body></text:note></text:p>
      <text:p text:style-name="ifm_p_mt.3.76mm_ifm">Antwoord 1</text:p>
      <text:p text:style-name="ifm_p_ifm">Ja.</text:p>
      <text:p text:style-name="ifm_p_mt.3.76mm_ifm">Vraag 2</text:p>
      <text:p text:style-name="ifm_p_ifm">Zit er een stijgende lijn in het aantal zware mishandelingen en/of openlijke geweldpleging en/of de ernst ervan, gezien de zware mishandelingen in Eindhoven en Nijmegen en nu weer in Oosterhout?</text:p>
      <text:p text:style-name="ifm_p_mt.3.76mm_ifm">Antwoord 2</text:p>
      <text:p text:style-name="ifm_p_ifm">Uit de CBS-gegevens van de geregistreerde criminaliteit blijkt dat het aantal aangiftes van zowel openlijke geweldpleging als mishandeling in de afgelopen vijf jaar een sterk dalende trend vertoo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Geregistreerde criminaliteit (indeling 2016)</text:p>
            </table:table-cell>
          </table:table-row>
          <table:table-row>
            <table:table-cell table:style-name="table.cell.border-top.border-bottom.padding-top.bottom">
              <text:p text:style-name="ifm_p_ifm">Perioden</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row>
        </table:table-header-rows>
        <table:table-row>
          <table:table-cell table:style-name="table.cell.padding-top.top">
            <text:p text:style-name="ifm_p_ifm">Soort misdrijf</text:p>
          </table:table-cell>
          <table:table-cell table:style-name="table.cell.padding-top.top.pleft.pright" table:number-columns-spanned="6">
            <text:p text:style-name="text.cell.6.5.right"/>
          </table:table-cell>
        </table:table-row>
        <table:table-row>
          <table:table-cell table:style-name="table.cell.top">
            <text:p text:style-name="ifm_p_ifm">2.2.1 Openlijke geweldpleging</text:p>
          </table:table-cell>
          <table:table-cell table:style-name="table.cell.top.pleft.pright">
            <text:p text:style-name="ifm_p_ifm">9.015</text:p>
          </table:table-cell>
          <table:table-cell table:style-name="table.cell.top.pleft.pright">
            <text:p text:style-name="ifm_p_ifm">8.180</text:p>
          </table:table-cell>
          <table:table-cell table:style-name="table.cell.top.pleft.pright">
            <text:p text:style-name="ifm_p_ifm">7.115</text:p>
          </table:table-cell>
          <table:table-cell table:style-name="table.cell.top.pleft.pright">
            <text:p text:style-name="ifm_p_ifm">5.850</text:p>
          </table:table-cell>
          <table:table-cell table:style-name="table.cell.top.pleft.pright">
            <text:p text:style-name="ifm_p_ifm">5.295</text:p>
          </table:table-cell>
          <table:table-cell table:style-name="table.cell.top.pleft.pright">
            <text:p text:style-name="ifm_p_ifm">4.770</text:p>
          </table:table-cell>
        </table:table-row>
        <table:table-row>
          <table:table-cell table:style-name="table.cell.border-bottom.top">
            <text:p text:style-name="ifm_p_ifm">3.1 Mishandeling</text:p>
          </table:table-cell>
          <table:table-cell table:style-name="table.cell.border-bottom.top.pleft.pright">
            <text:p text:style-name="ifm_p_ifm">60.280</text:p>
          </table:table-cell>
          <table:table-cell table:style-name="table.cell.border-bottom.top.pleft.pright">
            <text:p text:style-name="ifm_p_ifm">59.425</text:p>
          </table:table-cell>
          <table:table-cell table:style-name="table.cell.border-bottom.top.pleft.pright">
            <text:p text:style-name="ifm_p_ifm">57.300</text:p>
          </table:table-cell>
          <table:table-cell table:style-name="table.cell.border-bottom.top.pleft.pright">
            <text:p text:style-name="ifm_p_ifm">52.850</text:p>
          </table:table-cell>
          <table:table-cell table:style-name="table.cell.border-bottom.top.pleft.pright">
            <text:p text:style-name="ifm_p_ifm">50.350</text:p>
          </table:table-cell>
          <table:table-cell table:style-name="table.cell.border-bottom.top.pleft.pright">
            <text:p text:style-name="ifm_p_ifm">47.695</text:p>
          </table:table-cell>
        </table:table-row>
        <table:table-row>
          <table:table-cell table:style-name="table.cell." table:number-columns-spanned="7">
            <text:p text:style-name="ifm_p_ifm">© Centraal Bureau voor de Statistiek, Den Haag/Heerlen 20-5-2016</text:p>
          </table:table-cell>
        </table:table-row>
      </table:table>
      <text:p text:style-name="ifm_p_mt.3.76mm_ifm">Vraag 3</text:p>
      <text:p text:style-name="ifm_p_ifm">Welke maatregelen gaat u per direct nemen om straat-/uitgaansterreur keihard aan te pakken?</text:p>
      <text:p text:style-name="ifm_p_mt.3.76mm_ifm">Antwoord 3</text:p>
      <text:p text:style-name="ifm_p_ifm">Net als alle andere vormen van geweld worden uitgaansgeweld en geweld op straat door politie en justitie met alle beschikbare strafrechtelijke middelen aangepakt. Geweld is niet te tolereren en de aanpak ervan en in het bijzonder van uitgaansgeweld behoort dan ook tot de prioriteiten van dit kabinet. Daarbij wil ik wijzen op de beoogde invoering van de wet Middelenonderzoek bij geweldplegers, die de politie de bevoegdheid geeft middelentesten af te nemen bij geweldplegers en dit middelengebruik mee te wegen als strafverzwarende omstandigheid bij het formuleren van de strafeis door de officier van justitie en het vonnis van de rechter. Zoals bekend, vormt alcoholmisbruik – ook in combinatie met drugs – een van de belangrijkste risicofactoren voor geweldpleging.</text:p>
      <text:p text:style-name="ifm_p_ifm">Naast de repressieve aanpak van uitgaansgeweld zijn er in de loop der jaren ook veel preventieve maatregelen ontwikkeld. Deels hebben deze betrekking op het tegengaan van alcoholmisbruik (zoals bekend een belangrijke risicofactor voor geweldpleging), waaronder het stellen van leeftijdsgrenzen voor het verstrekken van alcohol, het stimuleren van het nuttigen van frisdrank zoals in het Twentse project Happy Fris en het in een strafrechtelijk kader tegengaan van alcoholmisbruik via voorwaardelijke sancties als het alcoholverbod en specifieke gedragsinterventies. Voor een ander deel zijn de maatregelen gericht op het direct tegengaan van uitgaansgeweld. Hierbij wordt onder meer ingezet op versterking van het toezicht, bijvoorbeeld in de vorm van horecateams, susteams, horecastewards en slim cameratoezicht. Voor dat laatste is onlangs een proef in Eindhoven voltooid, waarbij op basis van geluidsdetectie signalen van geweld worden opgespoord, zodat in een vroeg stadium ingegrepen kan worden. Ook lokaal beleid ten aanzien van sluitingstijden, vervoer, verlichting en de afstemming tussen «natte» en «droge» horeca beoogt uitgaansgeweld zoveel mogelijk te voorkomen. Verder worden in de horecagelegenheden zelf veel maatregelen getroffen. Denk aan huisreglementen, deurbeleid, training van personeel (zoals in het traject Bar Veilig) en het opleggen van collectieve horeca ontzeggingen. Veelbelovende nieuwe initiatieven zijn de inzet van <text:span text:style-name="ifm_span_font.italic_ifm">nudging</text:span> om het uitgaansgevoel positief te beïnvloeden, en het project De Confrontatie waarbij jongeren die over de schreef gaan door de politie niet alleen in de kraag gegrepen maar ook gefilmd worden en naderhand – samen met hun ouders – geconfronteerd worden met hun wangedrag. Veel maatregelen komen samen in de Kwaliteitsmeter Veilig Uitgaan, die het Centrum voor Criminaliteitspreventie en Veiligheid in opdracht van mijn ministerie beschikbaar stelt aan gemeenten.</text:p>
      <text:p text:style-name="ifm_p_mt.3.76mm_ifm">Vraag 4 en 5</text:p>
      <text:p text:style-name="ifm_p_ifm">Deelt u de mening dat dit soort ontzettend laffe misdrijven grote maatschappelijke onrust veroorzaakt? Zo nee, waarom niet?</text:p>
      <text:p text:style-name="ifm_p_ifm">Deelt u de mening dat de vijf daders die één man van achter besluipen, deze man slaan en schoppen, hem tegen de grond werken, verder op hem in schoppen en – als de man niet meer reageert – hem achterlaten en er vandoor gaan, een zwaar misdrijf begaan en dat er alles aan moet worden gedaan om deze daders snel op te sporen en zwaar te straffen? Zo nee, waarom niet?</text:p>
      <text:p text:style-name="ifm_p_mt.3.76mm_ifm">Antwoord  4 en 5</text:p>
      <text:p text:style-name="ifm_p_ifm">Ja. In de brief van 16 april 2013<text:note text:id="ID-2821-d37e209" text:note-class="footnote"><text:note-citation text:label="2 ">2</text:note-citation><text:note-body><text:p text:style-name="ifm_p_font.normal_size.6.93pt_mt..5mm_indent.-0.1161in_mleft.0.1161in_ifm">TK 2012–2013, 29 628, nr. 383</text:p></text:note-body></text:note> is weergegeven dat de ernst van de feiten, de ontstane maatschappelijke onrust en de omstandigheid dat de identiteit van de verdachten op korte termijn niet op andere wijze kon worden vastgesteld, ertoe hebben geleid dat de beelden gepubliceerd zijn, waarbij de verdachten herkenbaar zijn afgebeeld.</text:p>
      <text:p text:style-name="ifm_p_mt.3.76mm_ifm">Vraag 6</text:p>
      <text:p text:style-name="ifm_p_ifm">Deelt u de mening dat het heel goed is dat de politie nu herkenbare camerabeelden van de daders naar buiten brengt? Deelt u de mening dat het gebruik van camerabeelden in het kader van de opsporing efficiënt en effectief is? Zo nee, waarom niet?</text:p>
      <text:p text:style-name="ifm_p_mt.3.76mm_ifm">Antwoord 6</text:p>
      <text:p text:style-name="ifm_p_ifm">Ja, het publiceren van herkenbare beelden kan erg effectief zijn. Maar mede door de impact van opsporingsberichtgeving is grote zorgvuldigheid vereist bij de inzet van dat middel.</text:p>
      <text:p text:style-name="ifm_p_ifm">In de genoemde brief van 16 april 2013 is aangegeven dat in de twee daar genoemde gevallen van geweld de daarop volgende publicatie van beelden uiterst effectief is geweest. In beide gevallen zijn de verdachten binnen enkele dagen geïdentificeerd, grotendeels doordat zij zich zelf hebben gemeld.</text:p>
      <text:p text:style-name="ifm_p_mt.3.76mm_ifm">Vraag 7</text:p>
      <text:p text:style-name="ifm_p_ifm">Deelt u de mening dat het gebruik van camerabeelden in het kader van de opsporing er niet toe mag leiden dat de rechter lagere straffen oplegt wegens schending van de privacy? Zo nee, waarom niet? Zo ja, hoe gaat u per direct bewerkstelligen dat het gebruik van camerabeelden in het kader van de opsporing niet meer zal leiden tot lagere straffen wegens een zogenaamde schending van de privacy?</text:p>
      <text:p text:style-name="ifm_p_mt.3.76mm_ifm">Antwoord 7</text:p>
      <text:p text:style-name="ifm_p_ifm">Het bepalen van de strafmaat en het eventueel rekening houden met het publiceren van beelden van het strafbare feit, is a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het bericht “Politie toont weer beelden schokkend uitgaansgeweld”</dc:title>
    <meta:user-defined meta:name="OVERHEIDop.ParlID/DC.identifier">ah-tk-20152016-2821</meta:user-defined>
    <meta:user-defined meta:name="OVERHEIDop.vraagnummer">2013Z03763</meta:user-defined>
    <meta:user-defined meta:name="OVERHEIDop.aanhangselNummer">282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Helder over het bericht “Politie toont weer beelden schokkend uitgaansgeweld”</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